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40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40, 9625 PC, voor de bouw van een woning, 22 december 2022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7619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19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19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40 Overschild aanvraag omgevingsvergunning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194</meta:user-defined>
    <meta:user-defined meta:name="OVERHEIDop.GmbID/DC.identifier">gmb-2022-576194</meta:user-defined>
    <meta:user-defined meta:name="OVERHEIDop.versieInformatie"/>
  </office:meta>
</office:document-meta>
</file>