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bouw en recreatie ter hoogte van Boterdijk 52-5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22650, ter hoogte Boterdijk 52-54, woningbouw en recreatie. (ontvangen 15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19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2650</meta:user-defined>
    <dc:language>nl</dc:language>
    <meta:user-defined meta:name="OVERHEIDop.locatietype/OVERHEIDop.gebiedsmarkering">Weg</meta:user-defined>
    <meta:user-defined meta:name="DC.title">Aanvraag vergunning voor woningbouw en recreatie ter hoogte van Boterdijk 52-54 te De Kwak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93</meta:user-defined>
    <meta:user-defined meta:name="OVERHEIDop.GmbID/DC.identifier">gmb-2022-576193</meta:user-defined>
    <meta:user-defined meta:name="OVERHEIDop.versieInformatie"/>
  </office:meta>
</office:document-meta>
</file>