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en Ravelijn de Grenadier te Goes - Aanvraag omgevingsvergunning voor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2 een aanvraag hebben ontvangen voor een omgevingsvergunning op de locatie Keizersdijk en Ravelijn de Grenadier te Goes. De aanvraag is geregistreerd onder zaaknummer OMG-2022-1026 / Z22.136289. De aanvraag betreft:</text:p>
            <text:p text:style-name="common-al">het kappen van twee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izersdijk en Ravelijn de Grenadier te Goes - Aanvraag omgevingsvergunning voor het kappen van twee bomen</meta:user-defined>
    <dc:language>nl</dc:language>
    <meta:user-defined meta:name="OVERHEIDop.locatietype/OVERHEIDop.gebiedsmarkering">Punt</meta:user-defined>
    <meta:user-defined meta:name="DC.title">Keizersdijk en Ravelijn de Grenadier te Goes - Aanvraag omgevingsvergunning voor het kappen van twee bomen</meta:user-defined>
    <meta:user-defined meta:name="DCTERMS.W3CDTF/DCTERMS.available">2022-12-28</meta:user-defined>
    <meta:user-defined meta:name="DCTERMS.W3CDTF/OVERHEIDop.jaargang">2022</meta:user-defined>
    <meta:user-defined meta:name="OVERHEIDop.publicationIssue">576192</meta:user-defined>
    <meta:user-defined meta:name="OVERHEIDop.GmbID/DC.identifier">gmb-2022-576192</meta:user-defined>
    <meta:user-defined meta:name="OVERHEIDop.versieInformatie"/>
  </office:meta>
</office:document-meta>
</file>