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weideperceel voor een recreatie gebied aan Korte Dwarsweg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22977, Korte Dwarsweg, het inrichten van een weideperceel voor recreatie gebied. (ontvangen 16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1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2977</meta:user-defined>
    <dc:language>nl</dc:language>
    <meta:user-defined meta:name="OVERHEIDop.locatietype/OVERHEIDop.gebiedsmarkering">Weg</meta:user-defined>
    <meta:user-defined meta:name="DC.title">Aanvraag vergunning voor het inrichten van een weideperceel voor een recreatie gebied aan Korte Dwarsweg te De Kwak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91</meta:user-defined>
    <meta:user-defined meta:name="OVERHEIDop.GmbID/DC.identifier">gmb-2022-576191</meta:user-defined>
    <meta:user-defined meta:name="OVERHEIDop.versieInformatie"/>
  </office:meta>
</office:document-meta>
</file>