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e.o. te Goes - Aanvraag omgevingsvergunning voor het bouwen van een sloepensteiger van de Goes 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Turfkade e.o. te Goes. De aanvraag is geregistreerd onder zaaknummer OMG-2022-1047 / Z22.136763. De aanvraag betreft:</text:p>
            <text:p text:style-name="common-al">het bouwen van een sloepensteiger van de Goes ka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urfkade e.o. te Goes - Aanvraag omgevingsvergunning voor het bouwen van een sloepensteiger van de Goes kade</meta:user-defined>
    <dc:language>nl</dc:language>
    <meta:user-defined meta:name="OVERHEIDop.locatietype/OVERHEIDop.gebiedsmarkering">Punt</meta:user-defined>
    <meta:user-defined meta:name="DC.title">Turfkade e.o. te Goes - Aanvraag omgevingsvergunning voor het bouwen van een sloepensteiger van de Goes kade</meta:user-defined>
    <meta:user-defined meta:name="DCTERMS.W3CDTF/DCTERMS.available">2022-12-28</meta:user-defined>
    <meta:user-defined meta:name="DCTERMS.W3CDTF/OVERHEIDop.jaargang">2022</meta:user-defined>
    <meta:user-defined meta:name="OVERHEIDop.publicationIssue">576190</meta:user-defined>
    <meta:user-defined meta:name="OVERHEIDop.GmbID/DC.identifier">gmb-2022-576190</meta:user-defined>
    <meta:user-defined meta:name="OVERHEIDop.versieInformatie"/>
  </office:meta>
</office:document-meta>
</file>