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38 te Wolphaartsdijk - Aanvraag omgevingsvergunning voor vervangen kozijnen Villa Nova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2 een aanvraag hebben ontvangen voor een omgevingsvergunning op de locatie Villa-Novastraat 38 te Wolphaartsdijk. De aanvraag is geregistreerd onder zaaknummer OMG-2022-0992 / Z22.135289. De aanvraag betreft:</text:p>
            <text:p text:style-name="common-al">vervangen kozijnen Villa Novastraat 38</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lla-Novastraat 38 te Wolphaartsdijk - Aanvraag omgevingsvergunning voor vervangen kozijnen Villa Novastraat 38</meta:user-defined>
    <dc:language>nl</dc:language>
    <meta:user-defined meta:name="OVERHEIDop.locatietype/OVERHEIDop.gebiedsmarkering">Adres</meta:user-defined>
    <meta:user-defined meta:name="DC.title">Villa-Novastraat 38 te Wolphaartsdijk - Aanvraag omgevingsvergunning voor vervangen kozijnen Villa Novastraat 38</meta:user-defined>
    <meta:user-defined meta:name="DCTERMS.W3CDTF/DCTERMS.available">2022-12-28</meta:user-defined>
    <meta:user-defined meta:name="DCTERMS.W3CDTF/OVERHEIDop.jaargang">2022</meta:user-defined>
    <meta:user-defined meta:name="OVERHEIDop.publicationIssue">576183</meta:user-defined>
    <meta:user-defined meta:name="OVERHEIDop.GmbID/DC.identifier">gmb-2022-576183</meta:user-defined>
    <meta:user-defined meta:name="OVERHEIDop.versieInformatie"/>
  </office:meta>
</office:document-meta>
</file>