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 te Goes (kad. perceel AB1676) - Aanvraag omgevingsvergunning voor het bouwen van 12 her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november 2022 een aanvraag hebben ontvangen voor een omgevingsvergunning op de locatie Goese Diep te Goes (kad. perceel AB1676). De aanvraag is geregistreerd onder zaaknummer OMG-2022-0959 / Z22.134460. De aanvraag betreft:</text:p>
            <text:p text:style-name="common-al">het bouwen van 12 herenhuiz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618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8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8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oese Diep te Goes (kad. perceel AB1676) - Aanvraag omgevingsvergunning voor het bouwen van 12 herenhuizen</meta:user-defined>
    <dc:language>nl</dc:language>
    <meta:user-defined meta:name="OVERHEIDop.locatietype/OVERHEIDop.gebiedsmarkering">Punt</meta:user-defined>
    <meta:user-defined meta:name="DC.title">Goese Diep te Goes (kad. perceel AB1676) - Aanvraag omgevingsvergunning voor het bouwen van 12 herenhuizen</meta:user-defined>
    <meta:user-defined meta:name="DCTERMS.W3CDTF/DCTERMS.available">2022-12-28</meta:user-defined>
    <meta:user-defined meta:name="DCTERMS.W3CDTF/OVERHEIDop.jaargang">2022</meta:user-defined>
    <meta:user-defined meta:name="OVERHEIDop.publicationIssue">576182</meta:user-defined>
    <meta:user-defined meta:name="OVERHEIDop.GmbID/DC.identifier">gmb-2022-576182</meta:user-defined>
    <meta:user-defined meta:name="OVERHEIDop.versieInformatie"/>
  </office:meta>
</office:document-meta>
</file>