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Lennonlaan 30 te Goes - Aanvraag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december 2022 een aanvraag hebben ontvangen voor een omgevingsvergunning op de locatie John Lennonlaan 30 te Goes. De aanvraag is geregistreerd onder zaaknummer OMG-2022-1020 / Z22.136134. De aanvraag betreft:</text:p>
            <text:p text:style-name="common-al">het bouw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n Lennonlaan 30 te Goes - Aanvraag omgevingsvergunning voor het bouwen van een overkapping</meta:user-defined>
    <dc:language>nl</dc:language>
    <meta:user-defined meta:name="OVERHEIDop.locatietype/OVERHEIDop.gebiedsmarkering">Adres</meta:user-defined>
    <meta:user-defined meta:name="DC.title">John Lennonlaan 30 te Goes - Aanvraag omgevingsvergunning voor het bouwen van een overkapping</meta:user-defined>
    <meta:user-defined meta:name="DCTERMS.W3CDTF/DCTERMS.available">2022-12-28</meta:user-defined>
    <meta:user-defined meta:name="DCTERMS.W3CDTF/OVERHEIDop.jaargang">2022</meta:user-defined>
    <meta:user-defined meta:name="OVERHEIDop.publicationIssue">576180</meta:user-defined>
    <meta:user-defined meta:name="OVERHEIDop.GmbID/DC.identifier">gmb-2022-576180</meta:user-defined>
    <meta:user-defined meta:name="OVERHEIDop.versieInformatie"/>
  </office:meta>
</office:document-meta>
</file>