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erodelaan 7A</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Voor de activiteit: bouwen </text:p>
            <text:p text:style-name="common-al">op 6 december 2022 voor het wijzigen van de brandcompartimentering en het dichtzetten van het trapgat (constructieve wijziging) ten behoeve van de functiewijziging van winkel naar woonbestemming van het pand op het (toekomstige) perceel Brederodelaan 7A (zaaknummer 2648844)</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7617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7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7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ederodelaan 7A</meta:user-defined>
    <meta:user-defined meta:name="DCTERMS.W3CDTF/DCTERMS.available">2022-12-28</meta:user-defined>
    <meta:user-defined meta:name="DCTERMS.W3CDTF/OVERHEIDop.jaargang">2022</meta:user-defined>
    <meta:user-defined meta:name="OVERHEIDop.publicationIssue">576177</meta:user-defined>
    <meta:user-defined meta:name="OVERHEIDop.GmbID/DC.identifier">gmb-2022-576177</meta:user-defined>
    <meta:user-defined meta:name="OVERHEIDop.versieInformatie"/>
  </office:meta>
</office:document-meta>
</file>