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wagenopvang Markt 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text:p>
            <text:p text:style-name="common-al">op 16 december 2022 voor het tijdelijk (lopende t/m 13 december 2027) plaatsen/vervangen van een gezamenlijke winkelwagenopvang van Jumbo en Dirk van den Broek (op exact dezelfde locatie van de huidige stalling) op openbaar gebied op het perceel ter hoogte van het adres Markt 22 (zaaknummer 2647566).</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7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inkelwagenopvang Markt 22</meta:user-defined>
    <meta:user-defined meta:name="DCTERMS.W3CDTF/DCTERMS.available">2022-12-28</meta:user-defined>
    <meta:user-defined meta:name="DCTERMS.W3CDTF/OVERHEIDop.jaargang">2022</meta:user-defined>
    <meta:user-defined meta:name="OVERHEIDop.publicationIssue">576175</meta:user-defined>
    <meta:user-defined meta:name="OVERHEIDop.GmbID/DC.identifier">gmb-2022-576175</meta:user-defined>
    <meta:user-defined meta:name="OVERHEIDop.versieInformatie"/>
  </office:meta>
</office:document-meta>
</file>