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Marielaan 23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inses Marielaan 23, 3743 JA Baarn, gemeente Baarn, sectie L, nummer 2051, het verduurzamen van de woning (22-12-2022).</text:p>
            <text:p text:style-name="common-al">Ingediende aanvragen liggen niet ter inzage.</text:p>
            <text:p text:style-name="last-al">Baarn, 22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61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606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Gemeente Baarn - aanvraag omgevingsvergunning Prinses Marielaan 23, 3743 JA Baa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66</meta:user-defined>
    <meta:user-defined meta:name="OVERHEIDop.GmbID/DC.identifier">gmb-2022-576166</meta:user-defined>
    <meta:user-defined meta:name="OVERHEIDop.versieInformatie"/>
  </office:meta>
</office:document-meta>
</file>