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overweging Lisdreef 4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Papendrecht maken bekend dat zij in heroverweging de volgende omgevingsvergunning hebben verleend voor de activiteit bouwen en de activiteit strijdig gebruik:</text:p>
            <text:p text:style-name="common-al">op 15 december 2022 voor het optrekken van de achtergevel van de woning op het adres Lisdreef 49 (zaaknummer 2637766).</text:p>
            <text:p text:style-name="tussenkopcur">Inzage </text:p>
            <text:p text:style-name="common-al">De beschikking met bijbehorende stukken is op afspraak tijdens kantooruren in te zien. Via telefoonnummer 14 078 kunt u een afspraak maken.</text:p>
            <text:p text:style-name="tussenkopcur">Beroepsclausule</text:p>
            <text:p text:style-name="last-al">Bent u belanghebbende en bent u het niet eens met dit besluit? Dan kunt u tegen dit besluit beroep instellen. U doet dit door een beroepschrift in te dienen bij de Rechtbank Rotterdam, sector Bestuursrecht, postbus 50951, 3007 BM Rotterdam. Het beroepschrift moet in tweevoud en binnen zes weken na deze bekendmaking worden ingediend. U kunt het beroepschrift ook digitaal indienen via https://mijn.rechtspraak.nl/start/burger. Meer informatie over de procedure kunt u daar vi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16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6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6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roverweging Lisdreef 49</meta:user-defined>
    <meta:user-defined meta:name="DCTERMS.W3CDTF/DCTERMS.available">2022-12-28</meta:user-defined>
    <meta:user-defined meta:name="DCTERMS.W3CDTF/OVERHEIDop.jaargang">2022</meta:user-defined>
    <meta:user-defined meta:name="OVERHEIDop.publicationIssue">576165</meta:user-defined>
    <meta:user-defined meta:name="OVERHEIDop.GmbID/DC.identifier">gmb-2022-576165</meta:user-defined>
    <meta:user-defined meta:name="OVERHEIDop.versieInformatie"/>
  </office:meta>
</office:document-meta>
</file>