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geluidshinder voor het vlinderen van de vloeren buiten de reguliere werktijden in de avond- en nachtperiode van 23 december 2022 op 24 december 2022 aan Hertzstraat 1 te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ontheffing hebben verleend:</text:p>
            <text:p text:style-name="common-al">Soort publicatie: Ontheffing geluidshinder Bouwbesluit 2012</text:p>
            <text:p text:style-name="common-al">692431 Hertzstraat 1, Berkel en Rodenrijs. </text:p>
            <text:p text:style-name="common-al">Het vlinderen van de vloeren. De werkzaamheden vinden plaats buiten de reguliere werktijden in de avond- en nachtperiode van 23 december 2022 op 24 december 2022 (verzonden 21-12-2022).</text:p>
            <text:p text:style-name="common-al">Heeft u vragen over deze bekendmaking dan kunt u contact opnemen via telefoonnummer 14 010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website van de gemeente Lansingerland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576164</text:span><text:line-break/><text:date style:data-style-name="dag" text:fixed="true" text:date-value="2022-12-28"/><text:line-break/><text:date style:data-style-name="jaar" text:fixed="true" text:date-value="2022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6164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6164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3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692431</meta:user-defined>
    <dc:language>nl</dc:language>
    <meta:user-defined meta:name="OVERHEIDop.locatietype/OVERHEIDop.gebiedsmarkering">Adres</meta:user-defined>
    <meta:user-defined meta:name="DC.title">Ontheffing geluidshinder voor het vlinderen van de vloeren buiten de reguliere werktijden in de avond- en nachtperiode van 23 december 2022 op 24 december 2022 aan Hertzstraat 1 te Berkel en Rodenrijs</meta:user-defined>
    <meta:user-defined meta:name="DCTERMS.W3CDTF/DCTERMS.available">2022-12-28</meta:user-defined>
    <meta:user-defined meta:name="DCTERMS.W3CDTF/OVERHEIDop.jaargang">2022</meta:user-defined>
    <meta:user-defined meta:name="OVERHEIDop.publicationIssue">576164</meta:user-defined>
    <meta:user-defined meta:name="OVERHEIDop.GmbID/DC.identifier">gmb-2022-576164</meta:user-defined>
    <meta:user-defined meta:name="OVERHEIDop.versieInformatie"/>
  </office:meta>
</office:document-meta>
</file>