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tijdelijke woningen aan Randweg naast D5989 en D5632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111045, Randweg naast D5989 en D5632, het plaatsen van tijdelijke woningen (ingetrokk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10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plaatsen van tijdelijke woningen aan Randweg naast D5989 en D5632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62</meta:user-defined>
    <meta:user-defined meta:name="OVERHEIDop.GmbID/DC.identifier">gmb-2022-576162</meta:user-defined>
    <meta:user-defined meta:name="OVERHEIDop.versieInformatie"/>
  </office:meta>
</office:document-meta>
</file>