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olweg 11 te Didam, 6942 PE; het verlengen van de beslistermijn voor de aanvraag omgevingsvergunning voor het oprichten van een bedrijfswoning (verzonden 04-02-2022). 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61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16</meta:user-defined>
    <meta:user-defined meta:name="OVERHEIDop.GmbID/DC.identifier">gmb-2022-57616</meta:user-defined>
    <meta:user-defined meta:name="OVERHEIDop.versieInformatie"/>
  </office:meta>
</office:document-meta>
</file>