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indeling van de voorgevel raamkozijnen, Stoelmatter 16-70, 86-134, 152-184, 198-234 en Zadelmaker 3-5, 7-13, 15-33, 49-71, V2022/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elmatter 16-70, 86-134, 152-184, 198-234 en Zadelmaker 3-5, 7-13, 15-33, 49-71</text:p>
            <text:p text:style-name="common-al"/>
            <text:p text:style-name="common-al">V2022/988</text:p>
            <text:p text:style-name="common-al">het veranderen van de indeling van de voorgevel raamkozijnen 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614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phen aan den Rijn - aanvraag omgevingsvergunning: het veranderen van de indeling van de voorgevel raamkozijnen, Stoelmatter 16-70, 86-134, 152-184, 198-234 en Zadelmaker 3-5, 7-13, 15-33, 49-71, V2022/98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44</meta:user-defined>
    <meta:user-defined meta:name="OVERHEIDop.GmbID/DC.identifier">gmb-2022-576144</meta:user-defined>
    <meta:user-defined meta:name="OVERHEIDop.versieInformatie"/>
  </office:meta>
</office:document-meta>
</file>