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plein met open verharding, Laag Boskoop 109 A te Boskoop, V2022/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109 A te Boskoop</text:p>
            <text:p text:style-name="common-al">2771 GZ</text:p>
            <text:p text:style-name="common-al">V2022/994</text:p>
            <text:p text:style-name="common-al">het aanleggen van een plein met open verharding</text:p>
            <text:p text:style-name="last-al">Datum indiening: 12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614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4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4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plein met open verharding, Laag Boskoop 109 A te Boskoop, V2022/994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140</meta:user-defined>
    <meta:user-defined meta:name="OVERHEIDop.GmbID/DC.identifier">gmb-2022-576140</meta:user-defined>
    <meta:user-defined meta:name="OVERHEIDop.versieInformatie"/>
  </office:meta>
</office:document-meta>
</file>