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bruik van een winkel voor woondoeleinden aan Dorpsstraat 58 te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het gebruik van een winkel voor woondoeleinden aan Dorpsstraat 58, 5851 AK te Afferden L. 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2 maart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76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het gebruik van een winkel voor woondoeleinden aan Dorpsstraat 58 te Afferden L.</meta:user-defined>
    <meta:user-defined meta:name="DCTERMS.W3CDTF/DCTERMS.available">2022-02-16</meta:user-defined>
    <meta:user-defined meta:name="DCTERMS.W3CDTF/OVERHEIDop.jaargang">2022</meta:user-defined>
    <meta:user-defined meta:name="OVERHEIDop.publicationIssue">57614</meta:user-defined>
    <meta:user-defined meta:name="OVERHEIDop.GmbID/DC.identifier">gmb-2022-57614</meta:user-defined>
    <meta:user-defined meta:name="OVERHEIDop.versieInformatie"/>
  </office:meta>
</office:document-meta>
</file>