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een (tijdelijke) afwijking van het bestemmingsplan t.b.v. ontspanning, Ettensebaan 2 4814N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537</text:p>
            <text:p text:style-name="common-al">
            <text:span text:style-name="nadrukvet">Verzenddatum besluit:</text:span> 22-12-2022</text:p>
            <text:p text:style-name="common-al">
            <text:span text:style-name="nadrukvet">Locatie:</text:span> Ettensebaan 2 4814NN Breda</text:p>
            <text:p text:style-name="common-al">
            <text:span text:style-name="nadrukvet">Projectomschrijving:</text:span> het verzoek om een (tijdelijke) afwijking van het bestemmingsplan t.b.v. ontspa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613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3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3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6537</meta:user-defined>
    <meta:user-defined meta:name="DCTERMS.abstract">het verzoek om een (tijdelijke) afwijking van het bestemmingsplan t.b.v. ontspa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zoek om een (tijdelijke) afwijking van het bestemmingsplan t.b.v. ontspanning, Ettensebaan 2 4814NN Breda</meta:user-defined>
    <meta:user-defined meta:name="DCTERMS.W3CDTF/DCTERMS.available">2022-12-28</meta:user-defined>
    <meta:user-defined meta:name="DCTERMS.W3CDTF/OVERHEIDop.jaargang">2022</meta:user-defined>
    <meta:user-defined meta:name="OVERHEIDop.publicationIssue">576136</meta:user-defined>
    <meta:user-defined meta:name="OVERHEIDop.GmbID/DC.identifier">gmb-2022-576136</meta:user-defined>
    <meta:user-defined meta:name="OVERHEIDop.versieInformatie"/>
  </office:meta>
</office:document-meta>
</file>