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4 5561TL Riet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49</text:p>
            <text:p text:style-name="common-al">Datum ontvangst: 21-12-2022</text:p>
            <text:p text:style-name="common-al">Omschrijving: Vinklaan 4 5561TL Riethoven,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61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949</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Vinklaan 4 5561TL Riethoven, aanleggen van een inrit/uitweg</meta:user-defined>
    <meta:user-defined meta:name="DCTERMS.W3CDTF/DCTERMS.available">2022-12-28</meta:user-defined>
    <meta:user-defined meta:name="DCTERMS.W3CDTF/OVERHEIDop.jaargang">2022</meta:user-defined>
    <meta:user-defined meta:name="OVERHEIDop.publicationIssue">576134</meta:user-defined>
    <meta:user-defined meta:name="OVERHEIDop.GmbID/DC.identifier">gmb-2022-576134</meta:user-defined>
    <meta:user-defined meta:name="OVERHEIDop.versieInformatie"/>
  </office:meta>
</office:document-meta>
</file>