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eutraal veranderen van het bedrijf aan Meddose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5, ontvangstbevestiging voor aanvraag van vergunning neutraal veranderen bedrijf</text:p>
                <text:p text:style-name="al">Datum: 19 december 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61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eutraal veranderen van het bedrijf aan Meddoseweg 5 te Vragend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125</meta:user-defined>
    <meta:user-defined meta:name="OVERHEIDop.GmbID/DC.identifier">gmb-2022-576125</meta:user-defined>
    <meta:user-defined meta:name="OVERHEIDop.versieInformatie"/>
  </office:meta>
</office:document-meta>
</file>