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s Iren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5PV - Stremming -Prinses Irenestraat 40- 07/02/23, Locatie: Prinses Irenestraat 40</text:p>
            <text:p text:style-name="common-al">Looptijd :07-02-2023 t/m 07-02-2023</text:p>
            <text:p text:style-name="common-al">Verzonden naar aanvrager op: 22-12-2022</text:p>
            <text:p text:style-name="common-al">Kenmerk gemeente: Z/22/2115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52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11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1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1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205</meta:user-defined>
    <meta:user-defined meta:name="DCTERMS.abstract">TVM 5PV - Stremming -Prinses Irenestraat 40- 07/02/23, Prinses Irenestraat 40</meta:user-defined>
    <dc:language>nl</dc:language>
    <meta:user-defined meta:name="OVERHEIDop.locatietype/OVERHEIDop.gebiedsmarkering">Punt</meta:user-defined>
    <meta:user-defined meta:name="DC.title">Besluit apv vergunning Verleend Prinses Irenestraat 40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19</meta:user-defined>
    <meta:user-defined meta:name="OVERHEIDop.GmbID/DC.identifier">gmb-2022-576119</meta:user-defined>
    <meta:user-defined meta:name="OVERHEIDop.versieInformatie"/>
  </office:meta>
</office:document-meta>
</file>