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uidplein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Make A Wish: Rope for Hope ter hoogte van Zuidplein 12 in AMSTERDAM</text:p>
            <text:p text:style-name="common-al">Datum van: 09-06-2023</text:p>
            <text:p text:style-name="common-al">Datum t/m: 09-06-2023</text:p>
            <text:p text:style-name="common-al">Tijd van: 10:00</text:p>
            <text:p text:style-name="common-al">Tijd tot: 20:00</text:p>
            <text:p text:style-name="common-al">Bezoekers drukste moment: 35</text:p>
            <text:p text:style-name="common-al">Activiteiten: Na inschrijving en na het behalen van het vereiste bedrag kunnen zij onder begeleiding abseilen van het WTC Amsterdam.</text:p>
            <text:p text:style-name="common-al">Ontvangen op: 09-12-2022</text:p>
            <text:p text:style-name="common-al">Kenmerk gemeente: Z/22/21118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11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1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11868</meta:user-defined>
    <meta:user-defined meta:name="DCTERMS.abstract">Aanvraag voor een evenementenvergunning ter hoogte van adres Zuidplein 12 in AMSTERDAM</meta:user-defined>
    <dc:language>nl</dc:language>
    <meta:user-defined meta:name="OVERHEIDop.locatietype/OVERHEIDop.gebiedsmarkering">Punt</meta:user-defined>
    <meta:user-defined meta:name="DC.title">Aanvraag evenementenvergunning Zuidplein 12 in AMSTER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17</meta:user-defined>
    <meta:user-defined meta:name="OVERHEIDop.GmbID/DC.identifier">gmb-2022-576117</meta:user-defined>
    <meta:user-defined meta:name="OVERHEIDop.versieInformatie"/>
  </office:meta>
</office:document-meta>
</file>