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, evenementenvergunning, Heerhugowaard Cityrun by Night, 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Heerhugowaard Cityrun by Night</text:p>
            <text:p text:style-name="common-al">Datum activiteit:15 april 2022</text:p>
            <text:p text:style-name="common-al">Locatie:Stadsplein in Heerhugowaard</text:p>
            <text:p text:style-name="common-al">Ontvangen op:2 februari 2022</text:p>
            <text:p text:style-name="common-al">Procedure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Inzage</text:p>
            <text:p text:style-name="common-al">De aanvraag kan door belanghebbenden worden opgevraagd bij de Afdeling Vergunningen, Toezicht en Handhaving van de gemeente Dijk en Waard. Tot en met 24-02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61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tadsplein in Dijk en Waard</meta:user-defined>
    <dc:language>nl</dc:language>
    <meta:user-defined meta:name="OVERHEIDop.locatietype/OVERHEIDop.gebiedsmarkering">Punt</meta:user-defined>
    <meta:user-defined meta:name="DC.title">Kennisgeving ontvangst aanvraag, evenementenvergunning, Heerhugowaard Cityrun by Night,  Stadsplein in Heerhugo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11</meta:user-defined>
    <meta:user-defined meta:name="OVERHEIDop.GmbID/DC.identifier">gmb-2022-57611</meta:user-defined>
    <meta:user-defined meta:name="OVERHEIDop.versieInformatie"/>
  </office:meta>
</office:document-meta>
</file>