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ouwen van een bijgebouw, een overkapping en een erfafscheiding en afwijken van het bestemmingsplan aan Duifhuizerweg 3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Duifhuizerweg 3</text:p>
                  </table:table-cell>
                  <table:table-cell table:style-name="entry" table:number-rows-spanned="1" table:number-columns-spanned="1">
                    <text:p text:style-name="table_al">5406T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bijgebouw ( hooiberg ) ten behoeve van een Bed &amp; Breakfast, een overkapping en een erfafscheiding en afwijken van het bestemmingsplan</text:p>
                  </table:table-cell>
                  <table:table-cell table:style-name="entry" table:number-rows-spanned="1" table:number-columns-spanned="1">
                    <text:p text:style-name="table_al">D002158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oestemming voor het bouwen van een bijgebouw, een overkapping en een erfafscheiding en afwijken van het bestemmingsplan aan Duifhuizerweg 3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61</meta:user-defined>
    <meta:user-defined meta:name="OVERHEIDop.GmbID/DC.identifier">gmb-2022-5761</meta:user-defined>
    <meta:user-defined meta:name="OVERHEIDop.versieInformatie"/>
  </office:meta>
</office:document-meta>
</file>