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tot wijziging van de Subsidieregeling controle Corona Toegangsbewijs (CTB)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de gemeente Renkum;</text:p>
            <text:p text:style-name="al"/>
            <text:p text:style-name="al">gelezen het voorstel van het college van burgemeester en wethouders van 18 januari 2022; </text:p>
            <text:p text:style-name="al"/>
            <text:p text:style-name="al">gelet op de artikelen 4:81, eerste lid, 4:83 en 1:3, vierde lid, van de Algemene wet bestuursrecht en artikel 2 lid 3 van de Algemene subsidieverordening gemeente Renkum 2014;</text:p>
            <text:p text:style-name="al"/>
            <text:p text:style-name="al">overwegende dat het gewenst is om de Subsidieregeling controle Corona Toegangsbewijs (CTB) 2021 te wijzigen omdat het college de indieningstermijn voor het indienen van een subsidieaanvraag krachtens deze Subsidieregeling, wenst te verlengen;</text:p>
            <text:p text:style-name="al"/>
            <text:p text:style-name="al">Besluit vast te stellen: <text:span text:style-name="nadrukvet">de </text:span><text:span text:style-name="nadrukvet">nadere </text:span><text:span text:style-name="nadrukvet">regels tot wijziging van de </text:span><text:span text:style-name="nadrukvet">Subsidieregeling controle Corona Toegangsbewijs (CTB) 2021 </text:span></text:p>
            <text:p text:style-name="al"/>
            <text:p text:style-name="al">
            <text:span text:style-name="nadrukvet">Artikel I Wijziging Subsidieregeling</text:span>
          </text:p>
            <text:p text:style-name="al"/>
            <text:p text:style-name="al">De Subsidieregeling controle Corona Toegangsbewijs (CTB) 2021 wordt als volgt gewijzigd:</text:p>
            <text:p text:style-name="al"/>
            <text:p text:style-name="al">A</text:p>
            <text:p text:style-name="al">Artikel 3 lid 1 komt te luiden:</text:p>
            <text:list text:style-name="id1-3-2-2-1-18">
              <text:list-item text:style-override="id1-3-2-2-1-18-1">
                <text:number>1.</text:number>
                <text:p text:style-name="al">De aanvraag om subsidie kan uitsluitend digitaal worden ingediend via <text:a xlink:href="mailto:subsidiectb@renkum.nl" xlink:type="simple">subsidiectb@renkum.nl</text:a> en met gebruikmaking van het aanvraagformulier: “subsidie ctb” vanaf de datum van inwerkingtreding van deze regeling tot 15 maart 2022. Aanvragen die na 14 maart 2022 worden gedaan worden niet meer in behandeling genomen.</text:p>
              </text:list-item>
            </text:list>
            <text:p text:style-name="al"/>
            <text:p text:style-name="al">B</text:p>
            <text:p text:style-name="al">Artikel 5 komt te luiden:</text:p>
            <text:list text:style-name="id1-3-2-2-1-22">
              <text:list-item text:style-override="id1-3-2-2-1-22-1">
                <text:number>1.</text:number>
                <text:p text:style-name="al">Voor subsidieverlening op grond van deze regeling geldt voor de periode vanaf de datum van inwerkingtreding van de regeling tot 15 maart 2022 een subsidieplafond van € 80.900,=.</text:p>
              </text:list-item>
              <text:list-item text:style-override="id1-3-2-2-1-22-2">
                <text:number>2.</text:number>
                <text:p text:style-name="al">Voor een horecabedrijf als bedoeld in artikel 1 sub e is een bedrag van maximaal € 1.000,= beschikbaar tot en met 14 maart 2022.</text:p>
              </text:list-item>
              <text:list-item text:style-override="id1-3-2-2-1-22-3">
                <text:number>3.</text:number>
                <text:p text:style-name="al">Voor een organisatie als bedoeld in artikel 1 sub f is een bedrag van maximaal € 250,= beschikbaar tot en met 14 maart 2022.</text:p>
              </text:list-item>
            </text:list>
            <text:p text:style-name="al"/>
            <text:p text:style-name="al">
            <text:span text:style-name="nadrukvet">Artikel II Inwerkingtreding</text:span>
          </text:p>
            <text:p text:style-name="al">Deze nadere regels treden in werking op de datum van bekendmaking en werken terug tot 31 december 2021.</text:p>
            <text:p text:style-name="al"/>
            <text:p text:style-name="al"> Aldus besloten op 18 januari 2022 te Oosterbeek </text:p>
            <text:p text:style-name="al"/>
            <text:p text:style-name="al"> Burgemeester en wethouders voornoemd, </text:p>
            <text:p text:style-name="al"> de secretaris, </text:p>
            <text:p text:style-name="al"> M.G.M. van de Geijn </text:p>
            <text:p text:style-name="al"/>
            <text:p text:style-name="al"> De burgemeester, </text:p>
            <text:p text:style-name="al"> A.M.J. Schaap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7605</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05</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05</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Subsidieregeling controle Corona Toegangsbewijs (CTB) 2021</meta:user-defined>
    <dc:language>nl</dc:language>
    <meta:user-defined meta:name="OVERHEIDop.locatietype/OVERHEIDop.gebiedsmarkering">Gemeente</meta:user-defined>
    <meta:user-defined meta:name="DC.title">Subsidieregeling controle Corona Toegangsbewijs (CTB) 2021</meta:user-defined>
    <meta:user-defined meta:name="DCTERMS.W3CDTF/DCTERMS.available">2022-02-11</meta:user-defined>
    <meta:user-defined meta:name="DCTERMS.W3CDTF/OVERHEIDop.jaargang">2022</meta:user-defined>
    <meta:user-defined meta:name="OVERHEIDop.publicationIssue">57605</meta:user-defined>
    <meta:user-defined meta:name="OVERHEIDop.betreftRegeling">CVDR665673_2</meta:user-defined>
    <meta:user-defined meta:name="xs:date/OVERHEIDop.startdatum">2022-02-11</meta:user-defined>
    <meta:user-defined meta:name="OVERHEIDop.GmbID/DC.identifier">gmb-2022-57605</meta:user-defined>
    <meta:user-defined meta:name="OVERHEIDop.versieInformatie"/>
  </office:meta>
</office:document-meta>
</file>