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52, 7991 C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verlengen vergunning, ontvangstdatum 06-02-2022, zaaknummer 3228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52, 7991 CJ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02</meta:user-defined>
    <meta:user-defined meta:name="OVERHEIDop.GmbID/DC.identifier">gmb-2022-57602</meta:user-defined>
    <meta:user-defined meta:name="OVERHEIDop.versieInformatie"/>
  </office:meta>
</office:document-meta>
</file>