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 met overkapping, Bereklauw 7 7422SE Deventer, [DVT00M00576] Deventer M 5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528</text:p>
            <text:p text:style-name="common-al">Verzenddatum besluit: 08-02-2022</text:p>
            <text:p text:style-name="common-al">Locatie: Bereklauw 7 7422SE Deventer, [DVT00M00576] Deventer M 576.</text:p>
            <text:p text:style-name="common-al">Projectomschrijving: het bouwen van een schuur met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60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0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0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28</meta:user-defined>
    <meta:user-defined meta:name="DCTERMS.abstract">het bouwen van een schuur met overkapp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chuur met overkapping, Bereklauw 7 7422SE Deventer, [DVT00M00576] Deventer M 576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01</meta:user-defined>
    <meta:user-defined meta:name="OVERHEIDop.GmbID/DC.identifier">gmb-2022-57601</meta:user-defined>
    <meta:user-defined meta:name="OVERHEIDop.versieInformatie"/>
  </office:meta>
</office:document-meta>
</file>