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appegoor 2013, 7e herziening (Poort van Stappegoo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9 december 2022 het bestemmingsplan Stappegoor 2013, 7e herziening (Poort van Stappegoor) (gewijzigd)  heeft vastgesteld en dat het plan, met bijbehorend besluit, van maandag 2 januari tot en met maandag 13 februari 2023 ter inzage ligt. </text:p>
            <text:p text:style-name="common-al">Het identificatienummer van dit plan is NL.IMRO.0855.BSP2021031-c001.</text:p>
            <text:p text:style-name="common-al">Het plangebied omvat het gebied gelegen tussen de Ringbaan-Zuid in het noorden, de Morvanstraat in het oosten, de Apennijnenweg in het zuiden en de Stappegoorweg in het westen.</text:p>
            <text:p text:style-name="common-al">Het plan is gericht op het realiseren van 206 appartementen. Er komt een parkeerkelder, die ruimte biedt voor het parkeren van de bewoners. Een deel van het gebied wordt ingericht als een openbaar toegankelijk park/tuin.</text:p>
            <text:p text:style-name="common-al">
            <text:span text:style-name="nadrukvet">Besluit hogere grenswaarden Wet geluidhinder </text:span>
          </text:p>
            <text:p text:style-name="common-al">Voor het plan is tevens een ontheffing inzake hogere grenswaarden, als bedoeld in de Wet geluidhinder, noodzakelijk. Het besluit tot vaststelling van hogere grenswaarden ligt eveneens gedurende genoemde termijn ter inzage.</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21031-c001" xlink:type="simple">https://www.ruimtelijkeplannen.nl/?planidn=NL.IMRO.0855.BSP2021031-c001</text:a>. 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Op dit plan is de Crisis- en herstelwet van toepassing. Dit betekent dat de beroepsgronden in het beroepschrift moeten worden opgenomen en dat deze na afloop van de beroepstermijn niet meer kunnen worden aangevuld. Indien binnen de beroepstermijn geen gronden zijn ingediend, wordt het beroep niet-ontvankelijk verklaard.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Ook tegen het besluit inzake hogere grenswaarden, als bedoeld in de Wet geluidhinder, kan door belanghebbenden, die tijdig hun zienswijze kenbaar hebben gemaakt, gedurende bovengenoemde termijn beroep worden ingesteld bij de Afdeling bestuursrechtspraak van de Raad van State. </text:p>
            <text:p text:style-name="common-al">Tilburg, 30 december 2022</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600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00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00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1031-c0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Stappegoor 2013, 7e herziening (Poort van Stappegoor)</meta:user-defined>
    <meta:user-defined meta:name="DCTERMS.W3CDTF/DCTERMS.available">2022-12-30</meta:user-defined>
    <meta:user-defined meta:name="DCTERMS.W3CDTF/OVERHEIDop.jaargang">2022</meta:user-defined>
    <meta:user-defined meta:name="OVERHEIDop.publicationIssue">576001</meta:user-defined>
    <meta:user-defined meta:name="OVERHEIDop.GmbID/DC.identifier">gmb-2022-576001</meta:user-defined>
    <meta:user-defined meta:name="OVERHEIDop.versieInformatie"/>
  </office:meta>
</office:document-meta>
</file>