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voormalig dierenasiel tot hondenopvang,  Linderdam Zuid 3 7683PR Den H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37172021</text:p>
            <text:p text:style-name="common-al">Uiterlijke besluitdatum: 18-02-2022</text:p>
            <text:p text:style-name="common-al">Locatie:Linderdam Zuid 3 7683PR Den Ham,</text:p>
            <text:p text:style-name="common-al">Projectomschrijving: verbouwen van voormalig dierenasiel tot hondenopva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700ESUITE537172021</meta:user-defined>
    <meta:user-defined meta:name="DCTERMS.abstract">verbouwen van voormalig dierenasiel tot hondenopvang</meta:user-defined>
    <dc:language>nl</dc:language>
    <meta:user-defined meta:name="OVERHEIDop.locatietype/OVERHEIDop.gebiedsmarkering">Punt</meta:user-defined>
    <meta:user-defined meta:name="DC.title">Verlenging beslistermijn omgevingsvergunning, verbouwen van voormalig dierenasiel tot hondenopvang,  Linderdam Zuid 3 7683PR Den Ham,</meta:user-defined>
    <meta:user-defined meta:name="DCTERMS.W3CDTF/DCTERMS.available">2022-01-12</meta:user-defined>
    <meta:user-defined meta:name="DCTERMS.W3CDTF/OVERHEIDop.jaargang">2022</meta:user-defined>
    <meta:user-defined meta:name="OVERHEIDop.publicationIssue">5760</meta:user-defined>
    <meta:user-defined meta:name="OVERHEIDop.GmbID/DC.identifier">gmb-2022-5760</meta:user-defined>
    <meta:user-defined meta:name="OVERHEIDop.versieInformatie"/>
  </office:meta>
</office:document-meta>
</file>