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oedkeuring Uitgangspunten document Opslag vuurwerk (ontvangen bij melding 8.40 Wet milieubeheer Handelsstraat 3 te Wolveg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het bij de melding 8.40 Wet milieubeheer (zaaknummer M8.40-2022-6202) voor de locatie Handelsstraat 3 te Wolvega ontvangen Uitgangpunten document Opslag vuurwerk. Het besluit betreft:</text:p>
            <text:p text:style-name="common-al">goedkeuring van dit uitgangspunten document voor de vuurwerkopslag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59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goedkeuring Uitgangspunten document Opslag vuurwerk (ontvangen bij melding 8.40 Wet milieubeheer Handelsstraat 3 te Wolvega)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996</meta:user-defined>
    <meta:user-defined meta:name="OVERHEIDop.GmbID/DC.identifier">gmb-2022-575996</meta:user-defined>
    <meta:user-defined meta:name="OVERHEIDop.versieInformatie"/>
  </office:meta>
</office:document-meta>
</file>