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Financiële verordening gemeente Winterswijk 2020</text:p>
      <text:section text:name="regeling_id1-3-2" text:style-name="regeling">
        <text:section text:name="aanhef_id1-3-2-1" text:style-name="aanhef">
          <text:section text:name="preambule_id1-3-2-1-1" text:style-name="preambule">
            <text:p text:style-name="al">Aanhef</text:p>
            <text:p text:style-name="al">De raad van de gemeente Winterswijk,</text:p>
            <text:p text:style-name="al">Gelet op artikel 212 van de Gemeentewet.</text:p>
            <text:p text:style-name="al">Gelezen het voorstel van burgemeester en wethouders van 15 november 2022, nummer 2125611.</text:p>
            <text:p text:style-name="al"/>
            <text:p text:style-name="al">Besluit:</text:p>
            <text:p text:style-name="al">de: </text:p>
            <text:p text:style-name="al"/>
            <text:p text:style-name="al">Financiële verordening gemeente Winterswijk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erordening:</text:p>
            <text:p text:style-name="al">De huidige artikelen 5 tot en met 7 worden vervangen door onderstaande:</text:p>
            <text:p text:style-name="al"/>
            <text:p text:style-name="al">
            <text:span text:style-name="nadrukvet">Artikel 5. Autorisatie begroting en investeringskredieten </text:span>
          </text:p>
            <text:list text:style-name="id1-3-2-2-1-5">
              <text:list-item text:style-override="id1-3-2-2-1-5-1">
                <text:number>1.</text:number>
                <text:p text:style-name="al">De raad autoriseert met het vaststellen van de programmabegroting de baten en de lasten per programma en de investeringskredieten.</text:p>
              </text:list-item>
              <text:list-item text:style-override="id1-3-2-2-1-5-2">
                <text:number>2.</text:number>
                <text:p text:style-name="al">Met het vaststellen van de programmabegroting autoriseert de raad het college om uitgaven te doen met het doel de met de begroting vaststelde ambities, doelstellingen en activiteiten te realiseren.</text:p>
              </text:list-item>
              <text:list-item text:style-override="id1-3-2-2-1-5-3">
                <text:number>3.</text:number>
                <text:p text:style-name="al">Geautoriseerde investeringskredieten blijven beschikbaar tot en met 31 december van het tweede jaar volgende op het jaar waarvoor het krediet beschikbaar is gesteld.</text:p>
              </text:list-item>
            </text:list>
            <text:p text:style-name="al">
            <text:span text:style-name="nadrukvet">Artikel 6. Uitvoering van de begroting</text:span>
          </text:p>
            <text:list text:style-name="id1-3-2-2-1-7">
              <text:list-item text:style-override="id1-3-2-2-1-7-1">
                <text:number>1.</text:number>
                <text:p text:style-name="al">Het college draagt er zorg voor dat de uitvoering van de begroting rechtmatig, doelmatig en doeltreffend verloopt. </text:p>
              </text:list-item>
              <text:list-item text:style-override="id1-3-2-2-1-7-2">
                <text:number>2.</text:number>
                <text:p text:style-name="al">Het college draagt er zorg voor dat het saldo van baten en lasten van de programma's zoals geautoriseerd in de (gewijzigde) begroting niet worden overschreden. </text:p>
              </text:list-item>
              <text:list-item text:style-override="id1-3-2-2-1-7-3">
                <text:number>3.</text:number>
                <text:p text:style-name="al">De begroting kan door het college worden gewijzigd (administratieve wijziging) indien de wijziging binnen de lasten of baten van een programma wordt doorgevoerd en budgettair neutraal is. Voorwaarden daarbij zijn dat:</text:p>
                <text:list text:style-name="id1-3-2-2-1-7-3-3">
                  <text:list-item text:style-override="id1-3-2-2-1-7-3-3-1">
                    <text:number>-</text:number>
                    <text:p text:style-name="al">de budgetten uit de beleidsvelden passen binnen de door de raad vastgestelde kaders van de begroting; </text:p>
                  </text:list-item>
                  <text:list-item text:style-override="id1-3-2-2-1-7-3-3-2">
                    <text:number>-</text:number>
                    <text:p text:style-name="al">de lasten van de beleidsvelden niet dusdanig worden overschreden dat de realisatie van andere beleidsvelden binnen hetzelfde programma onder druk komt. </text:p>
                  </text:list-item>
                </text:list>
              </text:list-item>
              <text:list-item text:style-override="id1-3-2-2-1-7-4">
                <text:number>4.</text:number>
                <text:p text:style-name="al">Het college informeert vooraf de raad over het voorgenomen besluit van het college en stelt vervolgens de raad in de gelegenheid zijn wensen en bedenkingen ter kennis van het college te brengen, indien het college niet bij de begroting vastgestelde afzonderlijke verplichtingen aangaat inzake: </text:p>
                <text:list text:style-name="id1-3-2-2-1-7-4-3">
                  <text:list-item text:style-override="id1-3-2-2-1-7-4-3-1">
                    <text:number>-</text:number>
                    <text:p text:style-name="al">aankoop van goederen en diensten hoger dan € 100.000; </text:p>
                  </text:list-item>
                  <text:list-item text:style-override="id1-3-2-2-1-7-4-3-2">
                    <text:number>-</text:number>
                    <text:p text:style-name="al">het verstrekken van leningen, waarborgen en garanties conform het Treasurystatuut. </text:p>
                  </text:list-item>
                </text:list>
              </text:list-item>
              <text:list-item text:style-override="id1-3-2-2-1-7-5">
                <text:number/>
                <text:p text:style-name="al">Het college besluit definitief nadat de raad zijn wensen en bedenkingen ter kennis heeft gebracht. </text:p>
              </text:list-item>
              <text:list-item text:style-override="id1-3-2-2-1-7-6">
                <text:number/>
                <text:p text:style-name="al">Het college geeft daarbij aan wat het effect is op de schuldpositie van de gemeente. </text:p>
              </text:list-item>
            </text:list>
            <text:p text:style-name="al">
            <text:span text:style-name="nadrukvet">Artikel 7. Tussentijdse rapportage </text:span>
          </text:p>
            <text:list text:style-name="id1-3-2-2-1-9">
              <text:list-item text:style-override="id1-3-2-2-1-9-1">
                <text:number>1.</text:number>
                <text:p text:style-name="al">Het college informeert de raad door middel van tussentijdse rapportages over de ontwikkeling van de begroting van de gemeente.</text:p>
              </text:list-item>
              <text:list-item text:style-override="id1-3-2-2-1-9-2">
                <text:number>2.</text:number>
                <text:p text:style-name="al">Het college informeert de raad bij de eerstvolgende tussentijdse rapportage als ze verwacht, dat:</text:p>
                <text:list text:style-name="id1-3-2-2-1-9-2-3">
                  <text:list-item text:style-override="id1-3-2-2-1-9-2-3-1">
                    <text:number>-</text:number>
                    <text:p text:style-name="al">de geautoriseerde lasten van een programma overschreden dreigen te worden;</text:p>
                  </text:list-item>
                  <text:list-item text:style-override="id1-3-2-2-1-9-2-3-2">
                    <text:number>-</text:number>
                    <text:p text:style-name="al">de geautoriseerde baten van een programma onderschreden dreigen te worden;</text:p>
                  </text:list-item>
                  <text:list-item text:style-override="id1-3-2-2-1-9-2-3-3">
                    <text:number>-</text:number>
                    <text:p text:style-name="al">de investeringsuitgaven van een geautoriseerd investeringskrediet overschreden dreigt te worden.</text:p>
                  </text:list-item>
                </text:list>
              </text:list-item>
              <text:list-item text:style-override="id1-3-2-2-1-9-3">
                <text:number>3.</text:number>
                <text:p text:style-name="al">In de tussentijdse rapportages kan het college voorstellen aan de raad om de geautoriseerde baten en lasten per programma te wijzigen, geautoriseerde investeringskredieten te wijzigen en/of om ambities, doelstellen en/of activiteiten bij te stellen. </text:p>
              </text:list-item>
              <text:list-item text:style-override="id1-3-2-2-1-9-4">
                <text:number>4.</text:number>
                <text:p text:style-name="al">Tenminste één van de tussentijdse rapportages per jaar rapporteert over zowel inhoudelijke ontwikkelingen en/of bijstellingen op de begroting van dat jaar als over financiële ontwikkelingen.</text:p>
              </text:list-item>
              <text:list-item text:style-override="id1-3-2-2-1-9-5">
                <text:number>5.</text:number>
                <text:p text:style-name="al">In de rapportages worden afwijkingen op de oorspronkelijke ramingen op exploitatiebudgetten van € 50.000 of meer toegelicht. Wanneer het politiek relevant is, worden ook wijzigingen van minder dan € 50.000 toegelicht.</text:p>
              </text:list-item>
              <text:list-item text:style-override="id1-3-2-2-1-9-6">
                <text:number>6.</text:number>
                <text:p text:style-name="al">Voor investeringskredieten geldt dat afwijkingen op de oorspronkelijke ramingen van € 100.000 of meer worden toegelicht. Wijzigingen lager dan € 100.000 worden toegelicht wanneer deze politiek relevant zij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 wijzigingen in artikel I treden in werking op 1 januari 2023.</text:p>
          </text:section>
        </text:section>
        <text:section text:name="regeling-sluiting_id1-3-2-3" text:style-name="regeling-sluiting">
          <text:section text:name="ondertekening_id1-3-2-3-1">
            <text:p><text:span text:style-name="functie">Aldus besloten door de raad van de gemeente Winterswijk in zijn openbare vergadering gehouden op 22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599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9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9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12 van de Gemeentewet]|[1.0:c:BWBR0005416&amp;artikel=212&amp;g=2020-01-01</meta:user-defined>
    <meta:user-defined meta:name="OVERHEIDop.referentienummer">2125611</meta:user-defined>
    <meta:user-defined meta:name="DCTERMS.alternative">Financiële verordening gemeente Winterswijk</meta:user-defined>
    <dc:language>nl</dc:language>
    <meta:user-defined meta:name="OVERHEIDop.locatietype/OVERHEIDop.gebiedsmarkering">Gemeente</meta:user-defined>
    <meta:user-defined meta:name="DC.title">Financiële verordening gemeente Winterswijk 2020</meta:user-defined>
    <meta:user-defined meta:name="DCTERMS.W3CDTF/DCTERMS.available">2022-12-27</meta:user-defined>
    <meta:user-defined meta:name="DCTERMS.W3CDTF/OVERHEIDop.jaargang">2022</meta:user-defined>
    <meta:user-defined meta:name="OVERHEIDop.publicationIssue">575993</meta:user-defined>
    <meta:user-defined meta:name="OVERHEIDop.betreftRegeling">CVDR639952_2</meta:user-defined>
    <meta:user-defined meta:name="xs:date/OVERHEIDop.startdatum">2023-01-01</meta:user-defined>
    <meta:user-defined meta:name="OVERHEIDop.GmbID/DC.identifier">gmb-2022-575993</meta:user-defined>
    <meta:user-defined meta:name="OVERHEIDop.versieInformatie"/>
  </office:meta>
</office:document-meta>
</file>