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standplaatsvergunning op verschillende locaties in Schaijk, Reek en Zeeland te Maashor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bben op 22 december 2022 op grond van artikel 3.1 van de Verordening fysieke leefomgeving van de gemeente Maashorst (Vfl) vergunning verleend voor de periode 1 januari 2023 t/m 31 december 2023, voor de verkoop van:</text:p>
            <text:list text:style-name="id1-3-2-1-1-2">
              <text:list-item text:style-override="id1-3-2-1-1-2-1">
                <text:number>•</text:number>
                <text:p text:style-name="al">Vis, op vrijdagmiddag op het Europaplein, 5374BM Schaijk </text:p>
              </text:list-item>
              <text:list-item text:style-override="id1-3-2-1-1-2-2">
                <text:number>•</text:number>
                <text:p text:style-name="al">Aardappelen, groente en fruit, op woensdag op de minimarkt Reek aan de Nieuw Heijtmorgen, 5375AK Reek</text:p>
              </text:list-item>
              <text:list-item text:style-override="id1-3-2-1-1-2-3">
                <text:number>•</text:number>
                <text:p text:style-name="al">Vis, op woensdag op de minimarkt Reek aan de Nieuw Heijtmorgen, 5375AK Reek</text:p>
              </text:list-item>
              <text:list-item text:style-override="id1-3-2-1-1-2-4">
                <text:number>•</text:number>
                <text:p text:style-name="al">Friet en snacks, op vrijdag en zaterdag aan de Nieuw Heijtmorgen, 5375AK Reek</text:p>
              </text:list-item>
              <text:list-item text:style-override="id1-3-2-1-1-2-5">
                <text:number>•</text:number>
                <text:p text:style-name="al">Aardappelen, groente en fruit, op donderdag op de minimarkt Zeeland aan de Kerkstraat, 5411EA Zeeland</text:p>
              </text:list-item>
              <text:list-item text:style-override="id1-3-2-1-1-2-6">
                <text:number>•</text:number>
                <text:p text:style-name="al">Vietnamese snacks, op donderdag op de minimarkt Zeeland aan de Kerkstraat, 5411EA Zeeland</text:p>
              </text:list-item>
              <text:list-item text:style-override="id1-3-2-1-1-2-7">
                <text:number>•</text:number>
                <text:p text:style-name="al">Vis, op donderdag op de minimarkt Zeeland aan de Kerkstraat, 5411EA Zeeland</text:p>
              </text:list-item>
              <text:list-item text:style-override="id1-3-2-1-1-2-8">
                <text:number>•</text:number>
                <text:p text:style-name="al">Kaas, op donderdag op de minimarkt Zeeland aan de Kerkstraat, 5411EA Zeeland</text:p>
              </text:list-item>
              <text:list-item text:style-override="id1-3-2-1-1-2-9">
                <text:number>•</text:number>
                <text:p text:style-name="al">Bloemen en planten, op donderdag op de minimarkt aan de Kerkstraat, 5411EA Zeeland</text:p>
              </text:list-item>
            </text:list>
            <text:p text:style-name="common-al">De standplaatsvergunningen zijn 22 december 2022 ondertekend, en op 22 december 2022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599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9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9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gebruik van een standplaatsvergunning op verschillende locaties in Schaijk, Reek en Zeeland te Maashorst</meta:user-defined>
    <meta:user-defined meta:name="DCTERMS.W3CDTF/DCTERMS.available">2022-12-28</meta:user-defined>
    <meta:user-defined meta:name="DCTERMS.W3CDTF/OVERHEIDop.jaargang">2022</meta:user-defined>
    <meta:user-defined meta:name="OVERHEIDop.publicationIssue">575992</meta:user-defined>
    <meta:user-defined meta:name="OVERHEIDop.GmbID/DC.identifier">gmb-2022-575992</meta:user-defined>
    <meta:user-defined meta:name="OVERHEIDop.versieInformatie"/>
  </office:meta>
</office:document-meta>
</file>