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Dorpsstraat 50A 5556VL Valkenswaard, Tienendreef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1-190808.</text:p>
            <text:p text:style-name="common-al">De zaak betreft locatie Dorpsstraat 50A 5556VL Valkenswaard, Tienendreef Valkenswaard en heeft de omschrijving "Plaatsen 3 trotters (verkiezingsborden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vanaf 2 febr 2022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90808</meta:user-defined>
    <meta:user-defined meta:name="DCTERMS.abstract">Plaatsen 3 trotters (verkiezingsbor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verleend omgevingsvergunning Dorpsstraat 50A 5556VL Valkenswaard, Tienendreef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98</meta:user-defined>
    <meta:user-defined meta:name="OVERHEIDop.GmbID/DC.identifier">gmb-2022-57598</meta:user-defined>
    <meta:user-defined meta:name="OVERHEIDop.versieInformatie"/>
  </office:meta>
</office:document-meta>
</file>