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Intrekking voorkeursrecht voor bepaalde percelen in Broekgraaf Noord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punten</text:span>
          </text:p>
            <text:p text:style-name="common-al">Het gevestigde voorkeursrecht op grond van de Wet voorkeursrecht gemeenten voor de kadastrale percelen gemeente Leerdam, sectie H, nummers 171, 172, 173, 174, 177, 178, 179, 182, 184, 187, 188, 199, 200, 202, 228, 229, 230, 486, 487 in te trekken.</text:p>
            <text:p text:style-name="common-al">
            <text:span text:style-name="nadrukvet">Aanleiding</text:span>
          </text:p>
            <text:p text:style-name="common-al">Het college van burgemeester en wethouders heeft op 16 maart 2021 besloten om percelen in het gebied Broekgraaf Noord te Leerdam voorlopig aan te wijzen als gronden waar het voorkeursrecht op van toepassing is. Dit besluit is op 10 juni 2021 bekrachtigd door de raad.</text:p>
            <text:p text:style-name="common-al">Inmiddels is duidelijk geworden dat de percelen gelegen ten noorden van de Bruininxdeelsekade in Broekgraaf Noord (met uitzondering van de percelen H 181 en H 189) niet meer benodigd zijn voor de toekomstige ontwikkelingen.</text:p>
            <text:p text:style-name="common-al">Het voorkeursrecht voor deze percelen kan om die reden worden ingetrokken. In artikel 8 van de Wet voorkeursrecht gemeenten is bepaald dat het voorkeursrecht ingetrokken kan worden.</text:p>
            <text:p text:style-name="common-al">
            <text:span text:style-name="nadrukvet">Argumenten</text:span>
          </text:p>
            <text:list text:style-name="id1-3-2-1-1-8">
              <text:list-item text:style-override="id1-3-2-1-1-8-1">
                <text:number>1.1</text:number>
                <text:p text:style-name="al">Het is niet meer nodig om het voorkeursrecht op de percelen te vestigen. </text:p>
                <text:p text:style-name="al">De gronden ten noorden van de Bruinixdeelsekade zijn niet meer nodig voor de beoogde ontwikkeling(en). </text:p>
              </text:list-item>
              <text:list-item text:style-override="id1-3-2-1-1-8-2">
                <text:number>1.2</text:number>
                <text:p text:style-name="al"> Het voorkeursrecht vervalt niet automatisch. </text:p>
                <text:p text:style-name="al">Het systeem van de wet is erop gericht dat het voorkeursrecht alleen in enkele bijzondere situaties automatisch wordt opgeschort of vervalt. Deze zijn op dit moment niet aan de orde.</text:p>
              </text:list-item>
              <text:list-item text:style-override="id1-3-2-1-1-8-3">
                <text:number>1.3</text:number>
                <text:p text:style-name="al"> Intrekking van het voorkeursrecht voorkomt onnodige administratieve lasten en kosten. </text:p>
              </text:list-item>
            </text:list>
            <text:p text:style-name="common-al">Wanneer het voorkeursrecht gehandhaafd blijft, moeten de perceeleigenaren de grond eerst aan de gemeente te koop aanbieden. De gemeente kan dan besluiten de grond wel of niet aan te kopen. Nu duidelijk is dat de percelen niet meer benodigd zijn voor de beoogde ontwikkelingen worden deze onnodige administratieve lasten en kosten voor zowel de gemeente, perceeleigenaren en eventuele toekomstige kopers, voorkomen.</text:p>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last-al">U kunt ook digitaal om een voorlopige voorziening verzoeken via <text:a xlink:href="http://loket.rechtspraak.nl/bestuursrecht" xlink:type="simple"><text:span text:style-name="nadrukondlijn">http://loket.rechtspraak.nl/bestuursrecht</text:span></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9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ing voorkeursrecht voor bepaalde percelen in Broekgraaf Noord te Leerdam</meta:user-defined>
    <meta:user-defined meta:name="DCTERMS.W3CDTF/DCTERMS.available">2022-12-29</meta:user-defined>
    <meta:user-defined meta:name="DCTERMS.W3CDTF/OVERHEIDop.jaargang">2022</meta:user-defined>
    <meta:user-defined meta:name="OVERHEIDop.publicationIssue">575973</meta:user-defined>
    <meta:user-defined meta:name="OVERHEIDop.GmbID/DC.identifier">gmb-2022-575973</meta:user-defined>
    <meta:user-defined meta:name="OVERHEIDop.versieInformatie"/>
  </office:meta>
</office:document-meta>
</file>