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dd. 22 november 2022.;</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gemeente Doesburg van 16 dec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besloten door de raad van de gemeente Doesburg in zijn openbare vergadering van dd 22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Hoofdstuk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404,00</text:p>
                </table:table-cell>
                <table:table-cell table:style-name="cell_frame_all" table:number-rows-spanned="1" table:number-columns-spanned="1">
                  <text:p text:style-name="table_al">€ 428,0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41,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op een algemeen erkende christelijke of nationale feestdag</text:p>
                </table:table-cell>
                <table:table-cell table:style-name="cell_frame_all" table:number-rows-spanned="1" table:number-columns-spanned="1">
                  <text:p text:style-name="table_al">€ 813,00</text:p>
                </table:table-cell>
                <table:table-cell table:style-name="cell_frame_all" table:number-rows-spanned="1" table:number-columns-spanned="1">
                  <text:p text:style-name="table_al">€ 861,3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omzetten van een geregistreerd partnerschap in een huwelijk, zonder ceremonie</text:p>
                </table:table-cell>
                <table:table-cell table:style-name="cell_frame_all" table:number-rows-spanned="1" table:number-columns-spanned="1">
                  <text:p text:style-name="table_al">€ 29,30</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ijdelijk benoemen van een buitengewoon ambtenaar burgerlijke stand (BABS) van buiten de gemeente Doesburg, voor een dag</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verzoek tot het op locatie aanwijzen als huis der gemeente voor een dag</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 146,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 of partnerschapsboekje</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genoemd onder 1.1.3.1 wordt bij het vermelden van een bijzonder schrifttype vermeerderd met</text:p>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bijschrijven van een kind in bijzonder schrift, per kind</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verklaring van burgerlijke staat</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door of vanwege de gemeente beschikbaar stellen van getuigen voor het voltrekken van een huwelijk of een geregistreerd partnerschap, per getuige</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uitleggen van de loper op de dag of op het uur waarop de kosteloze huwelijksvoltrekking, zoals deze bij wet geregeld is, plaatsvindt</text:p>
                </table:table-cell>
                <table:table-cell table:style-name="cell_frame_all" table:number-rows-spanned="1" table:number-columns-spanned="1">
                  <text:p text:style-name="table_al">€ 20,30</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Bij annulering of niet op komen dagen (no-show) na het voorbereidingsgesprek met de buitengewoon ambtenaar van de burgerlijke stand is het volgende tarief verschuldigd. Met uitzondering van annulering bij ziekte van een van de partners, acute ziekenhuisopname, en/of overlijden van familieleden tot de 3e graad</text:p>
                </table:table-cell>
                <table:table-cell table:style-name="cell_frame_all" table:number-rows-spanned="1" table:number-columns-spanned="1">
                  <text:p text:style-name="table_al">€ 101,00</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
                    <text:span text:style-name="nadrukvet">
                      <text:span text:style-name="nadrukcur">Hoofdstuk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de levering van een kunststof omslag voor een Nederlandse identiteitskaar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33,40</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ext:span text:style-name="nadrukvet">
                      <text:span text:style-name="nadrukcur">Hoofdstuk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afgeven van een Gezondheidsverklaring ten behoeve van het afleggen van een rijexamen, bij vernieuwen om medische redenen of bij 75 jaar en ouder of groot rijbewijs</text:p>
                </table:table-cell>
                <table:table-cell table:style-name="cell_frame_all" table:number-rows-spanned="1" table:number-columns-spanned="1">
                  <text:p text:style-name="table_al">€ 42,25</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
                    <text:span text:style-name="nadrukvet">
                      <text:span text:style-name="nadrukcur">Hoofdstuk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it bedrag wordt verhoogd indien een specifieke selectie van het bestand moet worden gemaakt. Deze verhoging bedraagt per specifieke selectie</text:p>
                </table:table-cell>
                <table:table-cell table:style-name="cell_frame_all" table:number-rows-spanned="1" table:number-columns-spanned="1">
                  <text:p text:style-name="table_al">€ 123,00</text:p>
                </table:table-cell>
                <table:table-cell table:style-name="cell_frame_all" table:number-rows-spanned="1" table:number-columns-spanned="1">
                  <text:p text:style-name="table_al">€ 130,3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afsluiten van een abonnement op het verstrekken van gegevens gedurende de periode van één jaar, voor 100 verstrekkingen</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66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80</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op grond van subonderdeel 1.4.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5 </text:span>
                    </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6 </text:span>
                    </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7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47,10</text:p>
                </table:table-cell>
                <table:table-cell table:style-name="cell_frame_all" table:number-rows-spanned="1" table:number-columns-spanned="1">
                  <text:p text:style-name="table_al">€ 49,9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 met jaarverslag</text:p>
                </table:table-cell>
                <table:table-cell table:style-name="cell_frame_all" table:number-rows-spanned="1" table:number-columns-spanned="1">
                  <text:p text:style-name="table_al">€ 55,55</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48,20</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
                    <text:span text:style-name="nadrukvet">
                      <text:span text:style-name="nadrukcur">Hoofdstuk 1.8 </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afdruk van een plan (zoals bestemmingsplan, voorbereidingsbesluit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oor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voor een informatiescan makelaars, voor ieder daaraan besteed kwartier</text:p>
                </table:table-cell>
                <table:table-cell table:style-name="cell_frame_all" table:number-rows-spanned="1" table:number-columns-spanned="1">
                  <text:p text:style-name="table_al">€ 26,15</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ext:span text:style-name="nadrukvet">
                      <text:span text:style-name="nadrukcur">Hoofdstuk 1.9 </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verstrekken van een attestatie de vita</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strekken van een legalisatie van een handtekening</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zenden van een stuk</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verstrekken van een afgifte van bewijs van Nederlanderschap, niet bestemd voor reispapier</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verstrekken van een uitnodigingsbrief, welke nodig is voor het verkrijgen van een visum voor een kortstondig verblijf van familie in Nederland</text:p>
                </table:table-cell>
                <table:table-cell table:style-name="cell_frame_all" table:number-rows-spanned="1" table:number-columns-spanned="1">
                  <text:p text:style-name="table_al">€ 21,95</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waarmerken van stukken</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elke, niet elders in dit onderdeel genoemde verklaring omtrent bepaalde personen</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het verstrekken van een bewijs van in leven zijn</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ext:span text:style-name="nadrukvet">
                      <text:span text:style-name="nadrukcur">Hoofdstuk 1.10 </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cell_frame_all" table:number-rows-spanned="1" table:number-columns-spanned="1">
                  <text:p text:style-name="table_al">€ 27,2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ext:span text:style-name="nadrukvet">
                      <text:span text:style-name="nadrukcur">Hoofdstuk 1.11 </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2 </text:span>
                  </text:p>
                </table:table-cell>
                <table:table-cell table:style-name="cell_frame_all" table:number-rows-spanned="1" table:number-columns-spanned="1">
                  <text:p text:style-name="table_al">
                    <text:span text:style-name="nadrukvet">
                      <text:span text:style-name="nadrukcur">Leegstand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32,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3 </text:span>
                    </text:span>
                  </text:p>
                </table:table-cell>
                <table:table-cell table:style-name="cell_frame_all" table:number-rows-spanned="1" table:number-columns-spanned="1">
                  <text:p text:style-name="table_al">
                    <text:span text:style-name="nadrukvet">
                      <text:span text:style-name="nadrukcur">Gemeentegaran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4 </text:span>
                    </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noodurgentieverklaring als bedoeld in artikel 10b, lid 3 van de Huisvestingsverordening Doesburg 2020</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
                    <text:span text:style-name="nadrukvet">
                      <text:span text:style-name="nadrukcur">Hoofdstuk 1.15 </text:span>
                    </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6. </text:span>
                    </text:span>
                  </text:p>
                </table:table-cell>
                <table:table-cell table:style-name="cell_frame_all" table:number-rows-spanned="1" table:number-columns-spanned="1">
                  <text:p text:style-name="table_al">
                    <text:span text:style-name="nadrukvet">
                      <text:span text:style-name="nadrukcur">Kansspe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wettelijk maximum)</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65,60</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cell_frame_all" table:number-rows-spanned="1" table:number-columns-spanned="1">
                  <text:p text:style-name="table_al">€ 65,60</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
                    <text:span text:style-name="nadrukvet">
                      <text:span text:style-name="nadrukcur">Hoofdstuk 1.17. </text:span>
                    </text:span>
                  </text:p>
                </table:table-cell>
                <table:table-cell table:style-name="cell_frame_all" table:number-rows-spanned="1" table:number-columns-spanned="1">
                  <text:p text:style-name="table_al">
                    <text:span text:style-name="nadrukvet">
                      <text:span text:style-name="nadrukcur">Telecommunica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8 </text:span>
                    </text:span>
                  </text:p>
                </table:table-cell>
                <table:table-cell table:style-name="cell_frame_all" table:number-rows-spanned="1" table:number-columns-spanned="1">
                  <text:p text:style-name="table_al">
                    <text:span text:style-name="nadrukvet">
                      <text:span text:style-name="nadrukcur">Verkeer en vervo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het Voertuigreglemen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5:8 van de Algemene plaatselijke verordening</text:p>
                </table:table-cell>
                <table:table-cell table:style-name="cell_frame_all" table:number-rows-spanned="1" table:number-columns-spanned="1">
                  <text:p text:style-name="table_al">€ 98,10</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5:6 van de Algemene plaatselijke verordening</text:p>
                </table:table-cell>
                <table:table-cell table:style-name="cell_frame_all" table:number-rows-spanned="1" table:number-columns-spanned="1">
                  <text:p text:style-name="table_al">€ 98,10</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clusief medische keuring</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133,5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90,80</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gehandicaptenparkeerkaart bij vermissing of diefstal</text:p>
                </table:table-cell>
                <table:table-cell table:style-name="cell_frame_all" table:number-rows-spanned="1" table:number-columns-spanned="1">
                  <text:p text:style-name="table_al">€ 35,50</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verstrekken van een gehandicaptenparke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inclusief medische keuring</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133,50</text:p>
                </table:table-cell>
              </table:table-row>
              <table:table-row table:style-name="row">
                <table:table-cell table:style-name="cell_frame_all" table:number-rows-spanned="1" table:number-columns-spanned="1">
                  <text:p text:style-name="table_al">1.18.2.7</text:p>
                </table:table-cell>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90,80</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8.2.8</text:p>
                </table:table-cell>
                <table:table-cell table:style-name="cell_frame_all" table:number-rows-spanned="1" table:number-columns-spanned="1">
                  <text:p text:style-name="table_al">tot het aanbrengen van een wijziging van een kenteken op een bord bij een gehandicaptenparkeerplaats</text:p>
                </table:table-cell>
                <table:table-cell table:style-name="cell_frame_all" table:number-rows-spanned="1" table:number-columns-spanned="1">
                  <text:p text:style-name="table_al">€ 75,70</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met een geldigheidsduur van één maand of minder</text:p>
                </table:table-cell>
                <table:table-cell table:style-name="cell_frame_all" table:number-rows-spanned="1" table:number-columns-spanned="1">
                  <text:p text:style-name="table_al">€ 11,85</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met een geldigheidsduur van meer dan één maand en ten hoogste zes maanden</text:p>
                </table:table-cell>
                <table:table-cell table:style-name="cell_frame_all" table:number-rows-spanned="1" table:number-columns-spanned="1">
                  <text:p text:style-name="table_al">€ 16,35</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met een geldigheidsduur van meer dan zes maanden</text:p>
                </table:table-cell>
                <table:table-cell table:style-name="cell_frame_all" table:number-rows-spanned="1" table:number-columns-spanned="1">
                  <text:p text:style-name="table_al">€ 24,05</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verstrekken van een parkeerschijf</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span text:style-name="nadrukvet">
                      <text:span text:style-name="nadrukcur">Hoofdstuk 19 </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krijgen van een vergunn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plaatsen van toeristische bewegwijzering</text:p>
                </table:table-cell>
                <table:table-cell table:style-name="cell_frame_all" table:number-rows-spanned="1" table:number-columns-spanned="1">
                  <text:p text:style-name="table_al">€ 89,10</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inzamel- of collectevergunning als bedoeld in artikel 5:13 van de Algemene Plaatselijke Verordening Doesburg 2012</text:p>
                </table:table-cell>
                <table:table-cell table:style-name="cell_frame_all" table:number-rows-spanned="1" table:number-columns-spanned="1">
                  <text:p text:style-name="table_al">€ 43,70</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een melding voor het houden van inzamelingen of collectes door plaatselijke verenigin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Indien de stukken bedoeld in 1.20.2.2.1. en 1.20.2.2.2. worden verstrekt in het kader van de Wet openbaarheid van 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voor elke dm² waarmee de oppervlakte van de kaart, tekening of lichtdruk de 1.000 cm² te boven gaat;</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een afschrift of uittreksel, als bedoeld in artikel 9 van de Wet kenbaarheid publiekrechtelijke beperkingen </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6.1.</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52,30</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19.2.6.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1 </text:span>
                    </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 Als minimale ondergrens voor de beoordeling en vaststelling van de bouwkosten wordt het softwareprogramma MBCP (Moors Bouw Calculatie Prijzen) prijzen gehanteerd met daarin opgenomen de meest actuele prijzen van het Nederlands Bouwkosten Instituu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2</text:span>
                    </text:span>
                  </text:p>
                </table:table-cell>
                <table:table-cell table:style-name="cell_frame_all" table:number-rows-spanned="1" table:number-columns-spanned="1">
                  <text:p text:style-name="table_al">
                    <text:span text:style-name="nadrukvet">
                      <text:span text:style-name="nadrukcur">Vooroverleg/beoordeling concept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te vergunnen is, door telefonisch of fysiek overleg met de medewerkers van het Wabo-lok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 of een vooroverleg waarbij een schriftelijke bevestiging wordt afgegeven of een voorgenomen plan of gebruik al dan niet past binnen de geldende voorschrif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 met een minimumbedrag van € 9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3</text:span>
                    </text:span>
                  </text:p>
                </table:table-cell>
                <table:table-cell table:style-name="cell_frame_all" table:number-rows-spanned="1" table:number-columns-spanned="1">
                  <text:p text:style-name="table_al">
                    <text:span text:style-name="nadrukvet">
                      <text:span text:style-name="nadrukcur">Omgevings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2021 in € 2022 in €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 723,00</text:p>
                </table:table-cell>
                <table:table-cell table:style-name="cell_frame_all" table:number-rows-spanned="1" table:number-columns-spanned="1">
                  <text:p text:style-name="table_al">€ 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1.000.000 bedragen: </text:p>
                </table:table-cell>
                <table:table-cell table:style-name="cell_frame_all" table:number-rows-spanned="1" table:number-columns-spanned="1">
                  <text:p text:style-name="table_al">€ 2.305,00</text:p>
                </table:table-cell>
                <table:table-cell table:style-name="cell_frame_all" table:number-rows-spanned="1" table:number-columns-spanned="1">
                  <text:p text:style-name="table_al">€ 2.44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5.450,00</text:p>
                </table:table-cell>
                <table:table-cell table:style-name="cell_frame_all" table:number-rows-spanned="1" table:number-columns-spanned="1">
                  <text:p text:style-name="table_al">€ 5.77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11.750,00</text:p>
                </table:table-cell>
                <table:table-cell table:style-name="cell_frame_all" table:number-rows-spanned="1" table:number-columns-spanned="1">
                  <text:p text:style-name="table_al">€ 12.44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27.525,00</text:p>
                </table:table-cell>
                <table:table-cell table:style-name="cell_frame_all" table:number-rows-spanned="1" table:number-columns-spanned="1">
                  <text:p text:style-name="table_al">€ 29.1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4,00</text:p>
                </table:table-cell>
                <table:table-cell table:style-name="cell_frame_all" table:number-rows-spanned="1" table:number-columns-spanned="1">
                  <text:p text:style-name="table_al">€ 141,95</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34,00</text:p>
                </table:table-cell>
                <table:table-cell table:style-name="cell_frame_all" table:number-rows-spanned="1" table:number-columns-spanned="1">
                  <text:p text:style-name="table_al">€ 141,95</text:p>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Verplicht advies agrarische commiss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Achteraf ingediende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Beoordeling aanvullende gegeven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 312,55</text:p>
                </table:table-cell>
              </table:table-row>
              <table:table-row table:style-name="row">
                <table:table-cell table:style-name="cell_frame_all" table:number-rows-spanned="1" table:number-columns-spanned="1">
                  <text:p text:style-name="table_al">2.3.2.2. </text:p>
                </table:table-cell>
                <table:table-cell table:style-name="cell_frame_all" table:number-rows-spanned="1" table:number-columns-spanned="1">
                  <text:p text:style-name="table_al">Beoordeling bodemrapp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1.2 vindt overeenkomstige toepassing met betrekking tot de in onderdeel 2.3.2.1 bedoelde aanvraag, tenzij onderdeel 2.3.1.2 zelf toepassing 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Planologisch strijdig gebruik waarbij tevens sprake is van een bouw- of aanleg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2.3.3.3.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 4.132,05</text:p>
                </table:table-cell>
              </table:table-row>
              <table:table-row table:style-name="row">
                <table:table-cell table:style-name="cell_frame_all" table:number-rows-spanned="1" table:number-columns-spanned="1">
                  <text:p text:style-name="table_al">2.3.3.4.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5.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6.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Planologisch strijdig gebruik waarbij geen sprake is van een bouw- en/of aanleg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2.3.4.3.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 4.132,05</text:p>
                </table:table-cell>
              </table:table-row>
              <table:table-row table:style-name="row">
                <table:table-cell table:style-name="cell_frame_all" table:number-rows-spanned="1" table:number-columns-spanned="1">
                  <text:p text:style-name="table_al">2.3.4.4.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4.5.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4.6.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4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 </text:p>
                </table:table-cell>
                <table:table-cell table:style-name="cell_frame_all" table:number-rows-spanned="1" table:number-columns-spanned="1">
                  <text:p text:style-name="table_al">tussen 0 tot en met 100m²</text:p>
                </table:table-cell>
                <table:table-cell table:style-name="cell_frame_all" table:number-rows-spanned="1" table:number-columns-spanned="1">
                  <text:p text:style-name="table_al">€ 1.083,00</text:p>
                </table:table-cell>
                <table:table-cell table:style-name="cell_frame_all" table:number-rows-spanned="1" table:number-columns-spanned="1">
                  <text:p text:style-name="table_al">€ 1.147,45</text:p>
                </table:table-cell>
              </table:table-row>
              <table:table-row table:style-name="row">
                <table:table-cell table:style-name="cell_frame_all" table:number-rows-spanned="1" table:number-columns-spanned="1">
                  <text:p text:style-name="table_al">2.3.5.1.2. </text:p>
                </table:table-cell>
                <table:table-cell table:style-name="cell_frame_all" table:number-rows-spanned="1" table:number-columns-spanned="1">
                  <text:p text:style-name="table_al">tussen 101 tot en met 500 m²,</text:p>
                </table:table-cell>
                <table:table-cell table:style-name="cell_frame_all" table:number-rows-spanned="1" table:number-columns-spanned="1">
                  <text:p text:style-name="table_al">€ 903,00</text:p>
                </table:table-cell>
                <table:table-cell table:style-name="cell_frame_all" table:number-rows-spanned="1" table:number-columns-spanned="1">
                  <text:p text:style-name="table_al">€ 95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2.3.5.1.3. </text:p>
                </table:table-cell>
                <table:table-cell table:style-name="cell_frame_all" table:number-rows-spanned="1" table:number-columns-spanned="1">
                  <text:p text:style-name="table_al">tussen 501 tot en met 1.000 m²,</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7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3.5.1.4. </text:p>
                </table:table-cell>
                <table:table-cell table:style-name="cell_frame_all" table:number-rows-spanned="1" table:number-columns-spanned="1">
                  <text:p text:style-name="table_al">tussen 1.001 tot en met 2.000 m², </text:p>
                </table:table-cell>
                <table:table-cell table:style-name="cell_frame_all" table:number-rows-spanned="1" table:number-columns-spanned="1">
                  <text:p text:style-name="table_al">€ 1.515,00</text:p>
                </table:table-cell>
                <table:table-cell table:style-name="cell_frame_all" table:number-rows-spanned="1" table:number-columns-spanned="1">
                  <text:p text:style-name="table_al">€ 1.60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3.5.1.5. </text:p>
                </table:table-cell>
                <table:table-cell table:style-name="cell_frame_all" table:number-rows-spanned="1" table:number-columns-spanned="1">
                  <text:p text:style-name="table_al">tussen 2.001 tot en met 4.000 m², </text:p>
                </table:table-cell>
                <table:table-cell table:style-name="cell_frame_all" table:number-rows-spanned="1" table:number-columns-spanned="1">
                  <text:p text:style-name="table_al">€ 2.305,00</text:p>
                </table:table-cell>
                <table:table-cell table:style-name="cell_frame_all" table:number-rows-spanned="1" table:number-columns-spanned="1">
                  <text:p text:style-name="table_al">€ 2.44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3.5.1.6. </text:p>
                </table:table-cell>
                <table:table-cell table:style-name="cell_frame_all" table:number-rows-spanned="1" table:number-columns-spanned="1">
                  <text:p text:style-name="table_al">tussen 4.001 tot en met 6.000 m², </text:p>
                </table:table-cell>
                <table:table-cell table:style-name="cell_frame_all" table:number-rows-spanned="1" table:number-columns-spanned="1">
                  <text:p text:style-name="table_al">€ 3.375,00</text:p>
                </table:table-cell>
                <table:table-cell table:style-name="cell_frame_all" table:number-rows-spanned="1" table:number-columns-spanned="1">
                  <text:p text:style-name="table_al">€ 3.5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3.5.1.7. </text:p>
                </table:table-cell>
                <table:table-cell table:style-name="cell_frame_all" table:number-rows-spanned="1" table:number-columns-spanned="1">
                  <text:p text:style-name="table_al">meer dan 6.000 m², </text:p>
                </table:table-cell>
                <table:table-cell table:style-name="cell_frame_all" table:number-rows-spanned="1" table:number-columns-spanned="1">
                  <text:p text:style-name="table_al">€ 4.485,00</text:p>
                </table:table-cell>
                <table:table-cell table:style-name="cell_frame_all" table:number-rows-spanned="1" table:number-columns-spanned="1">
                  <text:p text:style-name="table_al">€ 4.75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3.5.2. </text:p>
                </table:table-cell>
                <table:table-cell table:style-name="cell_frame_all"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 </text:p>
                </table:table-cell>
                <table:table-cell table:style-name="cell_frame_all" table:number-rows-spanned="1" table:number-columns-spanned="1">
                  <text:p text:style-name="table_al">a. uitbreiding van een 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legesbedrag vermeld in onderdeel 2.3.5.1, met dien verstande dat de toesla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2. </text:p>
                </table:table-cell>
                <table:table-cell table:style-name="cell_frame_all" table:number-rows-spanned="1" table:number-columns-spanned="1">
                  <text:p text:style-name="table_al">b. gewijzigd gebruik van de gehele inr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legestarief vermeld in onderdeel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3. </text:p>
                </table:table-cell>
                <table:table-cell table:style-name="cell_frame_all" table:number-rows-spanned="1" table:number-columns-spanned="1">
                  <text:p text:style-name="table_al">c. gewijzigd gebruik van een gedeelte van de inr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legestarief vermeld in onderdeel 2.3.5.1,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 </text:p>
                </table:table-cell>
                <table:table-cell table:style-name="cell_frame_all"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cell_frame_all" table:number-rows-spanned="1" table:number-columns-spanned="1">
                  <text:p text:style-name="table_al">€ 84,50</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Activiteiten met betrekking tot monumenten of beschermde stads- of dorpsgezich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Erfgoedverordening 2010 gemeente Doesbur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 </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 312,55</text:p>
                </table:table-cell>
              </table:table-row>
              <table:table-row table:style-name="row">
                <table:table-cell table:style-name="cell_frame_all" table:number-rows-spanned="1" table:number-columns-spanned="1">
                  <text:p text:style-name="table_al">2.3.6.1.2. </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00</text:p>
                </table:table-cell>
                <table:table-cell table:style-name="cell_frame_all" table:number-rows-spanned="1" table:number-columns-spanned="1">
                  <text:p text:style-name="table_al">€ 208,70</text:p>
                </table:table-cell>
              </table:table-row>
              <table:table-row table:style-name="row">
                <table:table-cell table:style-name="cell_frame_all" table:number-rows-spanned="1" table:number-columns-spanned="1">
                  <text:p text:style-name="table_al">2.3.6.3. </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3.1. </text:p>
                </table:table-cell>
                <table:table-cell table:style-name="cell_frame_all" table:number-rows-spanned="1" table:number-columns-spanned="1">
                  <text:p text:style-name="table_al">voor het slopen, verstoren, verplaatsen of in enig opzicht wijzigen van een gemeentelijk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3.2. </text:p>
                </table:table-cell>
                <table:table-cell table:style-name="cell_frame_all" table:number-rows-spanned="1" table:number-columns-spanned="1">
                  <text:p text:style-name="table_al">voor het herstellen, gebruiken of laten gebruiken van een gemeentelijk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4. </text:p>
                </table:table-cell>
                <table:table-cell table:style-name="cell_frame_all"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07,65</text:p>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Aanleggen of veranderen weg </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Uitweg/inrit </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Kap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cell_frame_all" table:number-rows-spanned="1" table:number-columns-spanned="1">
                  <text:p text:style-name="table_al">€ 156,00</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Opslag van roerende za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Ander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5.2.1.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15.2.2. </text:p>
                </table:table-cell>
                <table:table-cell table:style-name="cell_frame_all"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3. </text:p>
                </table:table-cell>
                <table:table-cell table:style-name="cell_frame_all" table:number-rows-spanned="1" table:number-columns-spanned="1">
                  <text:p text:style-name="table_al">Het tarief bedraagt voor het in behandeling nemen van een aanvraag om een hogere grenswaarde als bedoeld in de Wet geluidhinder</text:p>
                </table:table-cell>
                <table:table-cell table:style-name="cell_frame_all" table:number-rows-spanned="1" table:number-columns-spanned="1">
                  <text:p text:style-name="table_al">€ 679,00</text:p>
                </table:table-cell>
                <table:table-cell table:style-name="cell_frame_all" table:number-rows-spanned="1" table:number-columns-spanned="1">
                  <text:p text:style-name="table_al">€ 719,40</text:p>
                </table:table-cell>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Omgevingsvergunning in twee fa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het in behandeling nemen van de aanvraag voor een beschikking met betrekking tot de eerste fase:genoemd percentage van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het in behandeling nemen van de aanvraag voor een beschikking met betrekking tot de tweede fase: genoemd percentage 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 </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 </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 </text:p>
                </table:table-cell>
                <table:table-cell table:style-name="cell_frame_all" table:number-rows-spanned="1" table:number-columns-spanned="1">
                  <text:p text:style-name="table_al">Adviescommissie Milieueffectrapportage (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2 bedraagt het tarief, indien krachtens wettelijk voorschrift voor de in dat onderdeel bedoelde aanvraag een advies van de commissie voor de milieueffect rapportage (MER) nodig is en wordt afgegeven: 100% van de externe advi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 </text:p>
                </table:table-cell>
                <table:table-cell table:style-name="cell_frame_all" table:number-rows-spanned="1" table:number-columns-spanned="1">
                  <text:p text:style-name="table_al">Beoordeling van een vormvrije m.e.r.</text:p>
                </table:table-cell>
                <table:table-cell table:style-name="cell_frame_all" table:number-rows-spanned="1" table:number-columns-spanned="1">
                  <text:p text:style-name="table_al">€ 166,00</text:p>
                </table:table-cell>
                <table:table-cell table:style-name="cell_frame_all" table:number-rows-spanned="1" table:number-columns-spanned="1">
                  <text:p text:style-name="table_al">€ 175,90</text:p>
                </table:table-cell>
              </table:table-row>
              <table:table-row table:style-name="row">
                <table:table-cell table:style-name="cell_frame_all" table:number-rows-spanned="1" table:number-columns-spanned="1">
                  <text:p text:style-name="table_al">2.3.18.2. </text:p>
                </table:table-cell>
                <table:table-cell table:style-name="cell_frame_all" table:number-rows-spanned="1" table:number-columns-spanned="1">
                  <text:p text:style-name="table_al">Beoordeling van een MER rapport</text:p>
                </table:table-cell>
                <table:table-cell table:style-name="cell_frame_all" table:number-rows-spanned="1" table:number-columns-spanned="1">
                  <text:p text:style-name="table_al">€ 1.243,00</text:p>
                </table:table-cell>
                <table:table-cell table:style-name="cell_frame_all" table:number-rows-spanned="1" table:number-columns-spanned="1">
                  <text:p text:style-name="table_al">€ 1.316,95</text:p>
                </table:table-cell>
              </table:table-row>
              <table:table-row table:style-name="row">
                <table:table-cell table:style-name="cell_frame_all" table:number-rows-spanned="1" table:number-columns-spanned="1">
                  <text:p text:style-name="table_al">2.3.19. </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1. </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845,00</text:p>
                </table:table-cell>
                <table:table-cell table:style-name="cell_frame_all" table:number-rows-spanned="1" table:number-columns-spanned="1">
                  <text:p text:style-name="table_al">€ 895,30</text:p>
                </table:table-cell>
              </table:table-row>
              <table:table-row table:style-name="row">
                <table:table-cell table:style-name="cell_frame_all" table:number-rows-spanned="1" table:number-columns-spanned="1">
                  <text:p text:style-name="table_al">2.3.19.1.2. </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 </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3. </text:p>
                </table:table-cell>
                <table:table-cell table:style-name="cell_frame_all" table:number-rows-spanned="1" table:number-columns-spanned="1">
                  <text:p text:style-name="table_al">Verhoging in verband met toetsing aan welstandscriteri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 </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 </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oofdstuk 2.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Teruggaaf als gevolg van intrekking of het niet-ontvankelijk verklaren van een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1 week na het in behandeling nemen ervan of niet-ontvankelijk wordt verklaar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1 week en binnen 4 weken na het in behandeling nemen er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uitzondering van de welstands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2,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6. </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Hoofdstuk 2.7. </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2,85</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
                    <text:span text:style-name="nadrukvet">Hoofdstuk 2.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735,00</text:p>
                </table:table-cell>
                <table:table-cell table:style-name="cell_frame_all" table:number-rows-spanned="1" table:number-columns-spanned="1">
                  <text:p text:style-name="table_al">€ 5.016,75</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text:p>
                </table:table-cell>
                <table:table-cell table:style-name="cell_frame_all" table:number-rows-spanned="1" table:number-columns-spanned="1">
                  <text:p text:style-name="table_al">€ 3.695,00</text:p>
                </table:table-cell>
                <table:table-cell table:style-name="cell_frame_all" table:number-rows-spanned="1" table:number-columns-spanned="1">
                  <text:p text:style-name="table_al">€ 3.914,85</text:p>
                </table:table-cell>
              </table:table-row>
              <table:table-row table:style-name="row">
                <table:table-cell table:style-name="cell_frame_all" table:number-rows-spanned="1" table:number-columns-spanned="1">
                  <text:p text:style-name="table_al">
                    <text:span text:style-name="nadrukvet">Hoofdstuk 2.9. </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Het tarief bedraagt voor het in behandeling nemen van een sloopmelding als bedoeld in artikel 1.26 van het Bouwbesluit 201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Hoofdstuk 2.10. </text:p>
                </table:table-cell>
                <table:table-cell table:style-name="cell_frame_all" table:number-rows-spanned="1" table:number-columns-spanned="1">
                  <text:p text:style-name="table_al">Principe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 </text:p>
                </table:table-cell>
                <table:table-cell table:style-name="cell_frame_all"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
                    <text:span text:style-name="nadrukvet">Hoofdstuk 2.11. </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22,50</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1</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de artikelen 3 en 4 van de Alcoholwet </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ing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
                    <text:span text:style-name="nadrukvet">
                      <text:span text:style-name="nadrukcur">Hoofdstuk 3.2</text:span>
                    </text:span>
                  </text:p>
                </table:table-cell>
                <table:table-cell table:style-name="cell_frame_all" table:number-rows-spanned="1" table:number-columns-spanned="1">
                  <text:p text:style-name="table_al">
                    <text:span text:style-name="nadrukvet">
                      <text:span text:style-name="nadrukcur">Organiseren evenementen of mark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Klasse A: (regulier), per evenement</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Klasse B: (aandacht), per evenement </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Klasse C: (risicovol), per evenement</text:p>
                </table:table-cell>
                <table:table-cell table:style-name="cell_frame_all" table:number-rows-spanned="1" table:number-columns-spanned="1">
                  <text:p text:style-name="table_al">€ 311,00</text:p>
                </table:table-cell>
                <table:table-cell table:style-name="cell_frame_all" table:number-rows-spanned="1" table:number-columns-spanned="1">
                  <text:p text:style-name="table_al">€ 329,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
                    <text:span text:style-name="nadrukvet">
                      <text:span text:style-name="nadrukcur">Hoofdstuk 3.3</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705,00</text:p>
                </table:table-cell>
                <table:table-cell table:style-name="cell_frame_all" table:number-rows-spanned="1" table:number-columns-spanned="1">
                  <text:p text:style-name="table_al">€ 746,9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 </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1.112,45</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 </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1.112,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de in subonderdeel 3.3.1.1. bedoelde vergunning 177,00 17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Het bedrag dat op grond van subonderdeel 3.3.1.1. verschuldigd is bij een aanvraag als in dat subonderdeel bedoeld wordt:</text:p>
                </table:table-cell>
                <table:table-cell table:style-name="cell_frame_all" table:number-rows-spanned="1" table:number-columns-spanned="1">
                  <text:p text:style-name="table_al">€ 89,10</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3.3.2.1.1</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89,10</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3.3.2.1.2</text:p>
                </table:table-cell>
                <table:table-cell table:style-name="cell_frame_all" table:number-rows-spanned="1" table:number-columns-spanned="1">
                  <text:p text:style-name="table_al">als de aanvraag tot het verlenen van de vergunning mede ziet op een seksinrichting vermeerder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style-name="nadrukcur">Hoofdstuk 3.4</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5</text:span>
                    </text:span>
                  </text:p>
                </table:table-cell>
                <table:table-cell table:style-name="cell_frame_all" table:number-rows-spanned="1" table:number-columns-spanned="1">
                  <text:p text:style-name="table_al">
                    <text:span text:style-name="nadrukvet">
                      <text:span text:style-name="nadrukcur">Marktstandplaat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6</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1.15.1.1 bedoelde ontheffing over te dragen aan een ander </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
                    <text:span text:style-name="nadrukvet">
                      <text:span text:style-name="nadrukcur">Hoofdstuk 3.7</text:span>
                    </text:span>
                  </text:p>
                </table:table-cell>
                <table:table-cell table:style-name="cell_frame_all" table:number-rows-spanned="1" table:number-columns-spanned="1">
                  <text:p text:style-name="table_al">
                    <text:span text:style-name="nadrukvet">
                      <text:span text:style-name="nadrukcur">Algemene Verordening Ondergrondse Infrastructu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afgeven van een instemmingsbesluit voor reguliere werkzaamheden binnen het grondgebied van de gemeente 527,00 534,00</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 565,7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afgeven van een instemmingsbesluit voor werkzaamheden van minder ingrijpende aard binnen het grondgebied van de gemeente</text:p>
                </table:table-cell>
                <table:table-cell table:style-name="cell_frame_all" table:number-rows-spanned="1" table:number-columns-spanned="1">
                  <text:p text:style-name="table_al">€ 105,7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beheers-, degeneratie- en onderhoudskosten worden de onder 3.7.1.1 en 3.7.1.2 genoemde tarieven per meter sleuf verhoogd conform de tarieven van de UNOG (Uniformiteit Nutsbedrijven Oostelijk Gel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8</text:span>
                    </text:span>
                  </text:p>
                </table:table-cell>
                <table:table-cell table:style-name="cell_frame_all" table:number-rows-spanned="1" table:number-columns-spanned="1">
                  <text:p text:style-name="table_al">
                    <text:span text:style-name="nadrukvet">
                      <text:span text:style-name="nadrukcur">In deze titel niet benoemde vergunning, ontheffing of andere beschikk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82,30</text:p>
                </table:table-cell>
              </table:table-row>
            </table:table>
            <text:p text:style-name="table_bottom"/>
          </text:section>
          <text:p text:style-name="al"/>
          <text:p text:style-name="al">Behoort bij raadbesluit van 22 december 2022.</text:p>
          <text:p text:style-name="al"/>
          <text:p text:style-name="al">De griffier van Doesburg,</text:p>
          <text:p text:style-name="al">J.B. Voorh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5971</meta:user-defined>
    <meta:user-defined meta:name="OVERHEIDop.betreftRegeling">CVDR689338_1</meta:user-defined>
    <meta:user-defined meta:name="xs:date/OVERHEIDop.startdatum">2022-12-28</meta:user-defined>
    <meta:user-defined meta:name="OVERHEIDop.GmbID/DC.identifier">gmb-2022-575971</meta:user-defined>
    <meta:user-defined meta:name="OVERHEIDop.versieInformatie"/>
  </office:meta>
</office:document-meta>
</file>