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2 november 2022;</text:p>
            <text:p text:style-name="al"/>
            <text:p text:style-name="al">gelet op artikel 15.33 van de Wet Milieubeheer;</text:p>
            <text:p text:style-name="al"/>
            <text:p text:style-name="al">besluit</text:p>
            <text:p text:style-name="al"/>
            <text:p text:style-name="al">vast te stellen de voldende verordening:</text:p>
            <text:p text:style-name="al"/>
            <text:p text:style-name="al">
            <text:span text:style-name="nadrukvet">Verordening op de heffing en invordering van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krachtens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bij wege van aanslag geheven.</text:p>
              </text:list-item>
              <text:list-item text:style-override="id1-3-2-2-7-3">
                <text:number>2.</text:number>
                <text:p text:style-name="al">De belasting bedoeld in de hoofdstukken 2 en 3 van de tarieventabel, wordt geheven bij wege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belasting, als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in hoofdstuk 1 van de tarieventabel genoemde, voor dat jaar verschuldigde belasting als er in dat jaar, na het einde van de belastingplicht, nog volle kalendermaanden overblijven, tenzij het bedrag van de ontheffing minder bedraagt dan € 5,00.</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de hoofdstukken 2 en 3 van de tarieventabel, is verschuldigd bij aanvang van de dienstverlening.</text:p>
              </text:list-item>
              <text:list-item text:style-override="id1-3-2-2-8-7">
                <text:number>6.</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pgelegd voor de belasting als bedoeld in hoofdstuk 1 van de tarieventabel, worden betaald in één termijn die vervalt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De gedagtekende (schriftelijke) kennisgeving moet worden betaald:</text:p>
                <text:list text:style-name="id1-3-2-2-9-4-3">
                  <text:list-item text:style-override="id1-3-2-2-9-4-3-1">
                    <text:number>a.</text:number>
                    <text:p text:style-name="al">indien mondeling gedaan: op het moment van het doen van de kennisgeving;</text:p>
                  </text:list-item>
                  <text:list-item text:style-override="id1-3-2-2-9-4-3-2">
                    <text:number>b.</text:number>
                    <text:p text:style-name="al">indien schriftelijk gedaan: binnen veertien dagen na dagtekening van dez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als bedoeld in hoofdstuk 1, onderdeel 1.1, van de tarieventabel kan kwijtschelding worden verleend tot een maximum bedrag van € 75,00</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afvalstoffenheffing 2022, vastgesteld bij raadsbesluit van 16 december 2021, wordt ingetrokken met ingang van de in artikel 12, tweede lid, genoemde datum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3.</text:p>
          </text:section>
        </text:section>
        <text:section text:name="regeling-sluiting_id1-3-2-3" text:style-name="regeling-sluiting">
          <text:section text:name="ondertekening_id1-3-2-3-1">
            <text:p><text:span text:style-name="functie">Aldus besloten door de raad van de gemeente Doesburg in zijn openbare vergadering van 22 december 2022.</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3</text:p>
          <text:p text:style-name="al"/>
          <text:p text:style-name="al">Algemeen</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nummer </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Hoofdstuk 1 – Tarieven Afvalstoffenheffing (via aanslag)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 239,4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de belasting per aanbieding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240 liter Restafval container </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240 liter GFT container </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140 liter Restafval container </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140 liter GFT container </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Restafval in een 30 liter trommel van een ondergrondse Verzamelcontainer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Restafval in een 60 liter trommel van een ondergrondse Verzamelcontainer </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een 240 liter Kunststof Verpakkingsafval container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Hoofdstuk 2 – Tarieven afvalstoffenheffing (divers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op verzoek plaatsen van een extra container voor restafval </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op aanvraag omwisselen van een container voor restafval van 140 liter naar 240 liter, anders dan bij verhuizing of wijziging van de gezinssamenstelling, per keer </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op aanvraag omwisselen van een container voor restafval van 240 liter naar 140 liter, per keer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op aanvraag verkrijgen van een nieuwe afvalpas bij beschadiging, vermissing of diefstal </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op aanvraag inzamelen van grove huishoudelijke afvalstoffen, per aanvraag, met een maximum van één kubieke meter </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op aanvraag inzamelen van grof tuinafval per aanvraag met een maximum van één kubieke meter </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Hoofdstuk 3 – Tarieven recycleplein locatie Den Helder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de hoofdstukken 1 en 2 bedraagt de belasting voor het achterlaten van (grove) huishoudelijke afvalstoffen op een daartoe van gemeentewege ter beschikking gestelde plaa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arief per 10 kg of een gedeelte daar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oog tarief: Grof huishoudelijk afval, C-Hout geïmpregneerd, Bouw- en sloopafval / niet schoon puin, Dakleer, Grond (schoon) Vloerbedekking, Matrassen, Spiegel en draadglas </text:p>
                </table:table-cell>
                <table:table-cell table:style-name="cell_frame_all" table:number-rows-spanned="1" table:number-columns-spanned="1">
                  <text:p text:style-name="table_al">€ 1,97</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idden tarief: B-hout, Autobanden met velg, </text:p>
                </table:table-cell>
                <table:table-cell table:style-name="cell_frame_all" table:number-rows-spanned="1" table:number-columns-spanned="1">
                  <text:p text:style-name="table_al">€ 0,92</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Laag tarief: Snoeiafval &gt; 500 kg, Schoon puin </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Gratis: Snoeiafval &lt; 500 kg, Asbest (max. 35 m² per perceel), Autobanden zonder velg (max. 5), Bakolie en frituurvet, Batterijen, Bruikbare goederen, E-goed, Harde kunststoffen, Klein chemisch afval, Oud ijzer, Papier en karton, Piepschuim, PMD, Textiel en kleding, Verpakkingsglas, Vlakglas en ruiten, Luiers, Taxus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Behoort bij raadsbesluit van 22 december 2022.</text:p>
          <text:p text:style-name="al"/>
          <text:p text:style-name="al">De griffier van Doesburg,</text:p>
          <text:p text:style-name="al">J.B. Voorho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596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6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6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27</meta:user-defined>
    <meta:user-defined meta:name="DCTERMS.W3CDTF/OVERHEIDop.jaargang">2022</meta:user-defined>
    <meta:user-defined meta:name="OVERHEIDop.publicationIssue">575969</meta:user-defined>
    <meta:user-defined meta:name="OVERHEIDop.betreftRegeling">CVDR689336_1</meta:user-defined>
    <meta:user-defined meta:name="xs:date/OVERHEIDop.startdatum">2022-12-28</meta:user-defined>
    <meta:user-defined meta:name="OVERHEIDop.GmbID/DC.identifier">gmb-2022-575969</meta:user-defined>
    <meta:user-defined meta:name="OVERHEIDop.versieInformatie"/>
  </office:meta>
</office:document-meta>
</file>