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1, eerste Wijziging</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6 oktober 2022 , nr. Z/22/136554/293246;</text:p>
            <text:p text:style-name="al"/>
            <text:p text:style-name="al">gezien het advies van het Politiek Forum van 12 december 2022;</text:p>
            <text:p text:style-name="al"/>
            <text:p text:style-name="al">gelet op het bepaalde in artikel 160, lid 1, sub b van de Gemeentewet;</text:p>
            <text:p text:style-name="al"/>
            <text:p text:style-name="al">
            <text:span text:style-name="nadrukvet">b e s l u i t:</text:span>
          </text:p>
            <text:p text:style-name="al"/>
            <text:p text:style-name="al">De Verordening maatschappelijke ondersteuning Leiderdorp 2021, eerst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text:p>
            <text:p text:style-name="al">
            <text:span text:style-name="nadrukvet">Artikel 1 begripsbepaling wordt als volgt gewijzigd </text:span>
          </text:p>
            <text:p text:style-name="al"/>
            <text:p text:style-name="al">Het volgende begrip wordt aangepast als volgt</text:p>
            <text:p text:style-name="al"/>
            <text:p text:style-name="al">
            <text:span text:style-name="nadrukvet">algemeen gebruikelijke voorziening</text:span>: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text:p>
            <text:p text:style-name="al"/>
            <text:p text:style-name="al">Er worden nieuwe begrippen toegevoegd luidende:</text:p>
            <text:p text:style-name="al"/>
            <text:p text:style-name="al">
            <text:span text:style-name="nadrukvet">Specialistische maatschappelijke opvang</text:span>: In de Leidse regio verwijzen wij op deze manier naar opvang, zoals bedoeld in artikel 1.1.1. eerste lid van de wet, te weten: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text:span text:style-name="nadrukvet">Wonen met ondersteuning</text:span>: in de Leidse regio verwijzen wij met deze term naar het begrip beschermd wonen zoals bedoeld in artikel 1.1.1. eerste lid van de wet, te wet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De huidige leden m tot p zijn hernummerd tot m tot r</text:p>
            <text:p text:style-name="al"/>
            <text:p text:style-name="al">B.</text:p>
            <text:p text:style-name="al">
            <text:span text:style-name="nadrukvet">Artikel 3 Cliëntondersteuning wordt als volgt gewijzigd</text:span>:</text:p>
            <text:p text:style-name="al">De titel wordt</text:p>
            <text:p text:style-name="al">Onafhankelijke cliëntondersteuning</text:p>
            <text:p text:style-name="al"/>
            <text:p text:style-name="al">C. </text:p>
            <text:p text:style-name="al">
            <text:span text:style-name="nadrukvet">Artikel 5 Onderzoek wordt als volgt gewijzigd </text:span>
          </text:p>
            <text:p text:style-name="al">Lid 1 komt te luiden </text:p>
            <text:p text:style-name="al"/>
            <text:list text:style-name="id1-3-2-2-1-27">
              <text:list-item text:style-override="id1-3-2-2-1-27-1">
                <text:number>1.</text:number>
                <text:p text:style-name="al">Het college onderzoekt in samenspraak met, of namens, degene door wie de melding is gedaan, dan wel met zijn vertegenwoordigers en eventuele mantelzorger(s), deskundigen en desgewenst familie of iemand uit het sociale netwerk, zo spoedig mogelijk:</text:p>
                <text:list text:style-name="id1-3-2-2-1-27-1-3">
                  <text:list-item text:style-override="id1-3-2-2-1-27-1-3-1">
                    <text:number>a.</text:number>
                    <text:p text:style-name="al">de behoeften, persoonskenmerken en voorkeuren van de cliënt;</text:p>
                  </text:list-item>
                  <text:list-item text:style-override="id1-3-2-2-1-27-1-3-2">
                    <text:number>b.</text:number>
                    <text:p text:style-name="al">het gewenste resultaat van het verzoek om ondersteuning;</text:p>
                  </text:list-item>
                  <text:list-item text:style-override="id1-3-2-2-1-27-1-3-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text:p>
                  </text:list-item>
                  <text:list-item text:style-override="id1-3-2-2-1-27-1-3-4">
                    <text:number>d.</text:number>
                    <text:p text:style-name="al">de mogelijkheden om met mantelzorg of hulp van andere personen uit zijn sociaal netwerk te komen tot verbetering van zijn zelfredzaamheid of zijn participatie, of te voorzien in zijn behoefte aan wonen met ondersteuning of specialistische maatschappelijke opvang</text:p>
                  </text:list-item>
                  <text:list-item text:style-override="id1-3-2-2-1-27-1-3-5">
                    <text:number>e.</text:number>
                    <text:p text:style-name="al">de behoefte aan maatregelen ter ondersteuning van de mantelzorger van de cliënt;</text:p>
                  </text:list-item>
                  <text:list-item text:style-override="id1-3-2-2-1-27-1-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text:p>
                  </text:list-item>
                  <text:list-item text:style-override="id1-3-2-2-1-27-1-3-7">
                    <text:number>g.</text:number>
                    <text:p text:style-name="al">de mogelijkheden om door middel van samenwerking met zorgverzekeraars en zorgaanbieders als bedoeld in de Zorgverzekeringswet en partijen op het gebied van publieke gezondheid, jeugdhulp, onderwijs, welzijn, wonen, werk en inkomen of door doorstroom naar de Wet Langdurige Zorg (WLZ), te komen tot verbetering van zijn zelfredzaamheid en participatie of aan wonen met ondersteuning of specialistische maatschappelijke opvang.</text:p>
                  </text:list-item>
                  <text:list-item text:style-override="id1-3-2-2-1-27-1-3-8">
                    <text:number>h.</text:number>
                    <text:p text:style-name="al">de mogelijkheid tot het doen van een aanvraag voor een maatwerkvoorziening;</text:p>
                  </text:list-item>
                  <text:list-item text:style-override="id1-3-2-2-1-27-1-3-9">
                    <text:number>i.</text:number>
                    <text:p text:style-name="al">welke bijdragen in de kosten de cliënt met toepassing van het bepaalde bij of krachtens artikel 2.1.4 van de Wet verschuldigd zal zijn, en</text:p>
                  </text:list-item>
                  <text:list-item text:style-override="id1-3-2-2-1-27-1-3-10">
                    <text:number>j.</text:number>
                    <text:p text:style-name="al">wijst de cliënt actief op de mogelijkheid om te kiezen voor de verstrekking van een persoonsgebonden budget, indien de zorg in natura naar het oordeel van de cliënt niet passend is, waarbij de cliënt in begrijpelijke bewoordingen wordt ingelicht over de gevolgen van die keuze.</text:p>
                  </text:list-item>
                </text:list>
              </text:list-item>
              <text:list-item text:style-override="id1-3-2-2-1-27-2">
                <text:number>2.</text:number>
                <text:p text:style-name="al">Als de cliënt een persoonlijk plan als bedoeld in artikel 4, vierde lid, aan het college heeft overhandigd, betrekt het college dat plan bij het onderzoek, bedoeld in het eerste lid.</text:p>
              </text:list-item>
              <text:list-item text:style-override="id1-3-2-2-1-27-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1-27-4">
                <text:number>4.</text:number>
                <text:p text:style-name="al">Als de hulpvraag genoegzaam bekend is, kan het college onverminderd het bepaalde in artikel 2.3.2 van de wet, in overleg met de cliënt afzien van een gesprek.</text:p>
              </text:list-item>
            </text:list>
            <text:p text:style-name="al">D. </text:p>
            <text:p text:style-name="al">
            <text:span text:style-name="nadrukvet">Artikel 8 Criteria voor een maatwerkvoorziening Lid wordt als volgt gewijzigd:</text:span>
          </text:p>
            <text:p text:style-name="al">Lid 3 en 4 komen te luiden </text:p>
            <text:list text:style-name="id1-3-2-2-1-31">
              <text:list-item text:style-override="id1-3-2-2-1-31-1">
                <text:number>3.</text:number>
                <text:p text:style-name="al">Rekening houdend met de uitkomsten van het in artikel 5 bedoelde onderzoek levert de maatwerkvoorziening zoals bedoeld in artikel 8 lid 3 een passende bijdrage:</text:p>
                <text:list text:style-name="id1-3-2-2-1-31-1-3">
                  <text:list-item text:style-override="id1-3-2-2-1-31-1-3-1">
                    <text:number>a.</text:number>
                    <text:p text:style-name="al">aan het realiseren van een situatie waarin de cliënt in staat wordt gesteld tot zelfredzaamheid of participatie en zo lang mogelijk in de eigen leefomgeving kan blijven, of;</text:p>
                  </text:list-item>
                  <text:list-item text:style-override="id1-3-2-2-1-31-1-3-2">
                    <text:number>b.</text:number>
                    <text:p text:style-name="al">in de behoefte van de cliënt aan wonen met ondersteuning of specialistische maatschappelijke opvang en aan het realiseren van een situatie waarin de cliënt in staat wordt gesteld zich zo snel mogelijk weer te handhaven in de samenleving.</text:p>
                  </text:list-item>
                </text:list>
              </text:list-item>
              <text:list-item text:style-override="id1-3-2-2-1-31-2">
                <text:number>4.</text:number>
                <text:p text:style-name="al">Bij beoordeling van de aanvraag hanteert het college in aanvulling op de voorgaande leden en op grond van artikel 2.1.2. van de Wet in ieder geval de volgende criteria:</text:p>
                <text:list text:style-name="id1-3-2-2-1-31-2-3">
                  <text:list-item text:style-override="id1-3-2-2-1-31-2-3-1">
                    <text:number>a.</text:number>
                    <text:p text:style-name="al">een aanspraak op een algemene of andere voorziening is voorliggend op een aanspraak op een maatwerkvoorziening;</text:p>
                  </text:list-item>
                  <text:list-item text:style-override="id1-3-2-2-1-31-2-3-2">
                    <text:number>b.</text:number>
                    <text:p text:style-name="al">er is sprake van een noodzaak tot het treffen van een maatwerkvoorziening voor zelfredzaamheid, participatie, wonen met ondersteuning of specialistische maatschappelijke opvang;</text:p>
                  </text:list-item>
                  <text:list-item text:style-override="id1-3-2-2-1-31-2-3-3">
                    <text:number>c.</text:number>
                    <text:p text:style-name="al">er is geen sprake van een algemeen gebruikelijke voorziening;</text:p>
                  </text:list-item>
                  <text:list-item text:style-override="id1-3-2-2-1-31-2-3-4">
                    <text:number>d.</text:number>
                    <text:p text:style-name="al">als een maatwerkvoorziening noodzakelijk is, verstrekt het college in beginsel de goedkoopst compenserende en tijdig beschikbare voorziening.</text:p>
                  </text:list-item>
                </text:list>
              </text:list-item>
            </text:list>
            <text:p text:style-name="al">E. </text:p>
            <text:p text:style-name="al">
            <text:span text:style-name="nadrukvet">Artikel 11 Regels voor het persoonsgebonden budget wordt als volgt gewijzigd </text:span>
          </text:p>
            <text:p text:style-name="al">Lid 7 komt te luiden </text:p>
            <text:p text:style-name="al">Voor de producten Huishoudelijke Ondersteuning, Begeleiding en Wonen met ondersteuning die per 2023 in werking treden worden maximaal de in lid 5 en 6 genoemde percentages gehanteerd. Bij een persoonsgebonden budget voor professionele ondersteuning geboden door een gediplomeerde zelfstandige zonder personeel (Zzp) wordt daarbij voor Huishoudelijke ondersteuning tenminste 125% van het wettelijk minimumuurloon aangehouden (peildatum 1 januari van het betreffende jaar). Bij een persoonsgebonden budget voor niet-professionele/informele ondersteuning wordt daarbij voor Huishoudelijke ondersteuning tenminste 105% van het wettelijk minimumuurloon aangehouden en voor Begeleiding tenminste het bedrag per uur dat Zorgkantoren hanteren voor informele ondersteuning in het kader van de Wet langdurige zorg.</text:p>
            <text:p text:style-name="al">Het huidige lid 7 wordt hernummerd naar lid 8. </text:p>
            <text:p text:style-name="al"/>
            <text:p text:style-name="al">F</text:p>
            <text:p text:style-name="al">
            <text:span text:style-name="nadrukvet">Artikel 12 Bijdrage in de kosten van algemene voorzieningen wordt als volgt gewijzigd</text:span>
          </text:p>
            <text:p text:style-name="al">Lid 2 en 3 komen te luiden </text:p>
            <text:list text:style-name="id1-3-2-2-1-41">
              <text:list-item text:style-override="id1-3-2-2-1-41-1">
                <text:number>2.</text:number>
                <text:p text:style-name="al">Een cliënt is een bijdrage verschuldigd in de kosten voor het gebruik van collectief vervoer, in de vorm van een opstaptarief en een tarief per kilometer. Het college draagt zorg voor de kenbaarheid van de bedragen.</text:p>
              </text:list-item>
              <text:list-item text:style-override="id1-3-2-2-1-41-2">
                <text:number>3.</text:number>
                <text:p text:style-name="al">De in het tweede lid genoemde bedragen zijn uitgedrukt in het prijspeil van 2023 en worden ieder opvolgend kalenderjaar gewijzigd aan de hand van ontwikkeling van de consumentenprijsindex.</text:p>
              </text:list-item>
            </text:list>
            <text:p text:style-name="al">G</text:p>
            <text:p text:style-name="al">
            <text:span text:style-name="nadrukvet">Artikel 13 Bijdrage in de kosten van maatwerkvoorzieningen en persoonsgebonden budgetten</text:span>
          </text:p>
            <text:p text:style-name="al">Lid 2, 3, 5 en 6 komen te luiden </text:p>
            <text:list text:style-name="id1-3-2-2-1-45">
              <text:list-item text:style-override="id1-3-2-2-1-45-1">
                <text:number>2.</text:number>
                <text:p text:style-name="al">De bijdrage wordt berekend conform hoofdstuk 3 van het Uitvoeringsbesluit Wmo 2015 en bedraagt maximaal de kostprijs van de maatwerkvoorziening.</text:p>
              </text:list-item>
              <text:list-item text:style-override="id1-3-2-2-1-45-2">
                <text:number>3.</text:number>
                <text:p text:style-name="al">Een cliënt is voor een maatwerkvoorziening een bijdrage verschuldigd, behalve wanneer: </text:p>
                <text:list text:style-name="id1-3-2-2-1-45-2-3">
                  <text:list-item text:style-override="id1-3-2-2-1-45-2-3-1">
                    <text:number>a.</text:number>
                    <text:p text:style-name="al">de maatwerkvoorziening wordt verstrekt in de vorm van een rolstoel; </text:p>
                  </text:list-item>
                  <text:list-item text:style-override="id1-3-2-2-1-45-2-3-2">
                    <text:number>b.</text:number>
                    <text:p text:style-name="al">de maatwerkvoorziening wordt verstrekt in de vorm van individueel vervoer; </text:p>
                  </text:list-item>
                  <text:list-item text:style-override="id1-3-2-2-1-45-2-3-3">
                    <text:number>c.</text:number>
                    <text:p text:style-name="al">het een maatwerkvoorziening betreft welke geplaatst is in gemeenschappelijke ruimten van wooncomplexen of de openbare ruimte; </text:p>
                  </text:list-item>
                  <text:list-item text:style-override="id1-3-2-2-1-45-2-3-4">
                    <text:number>d.</text:number>
                    <text:p text:style-name="al">er sprake is van een maatwerkvoorziening voor begeleiding individueel intensiteit waakvlam (lage frequentie begeleiding), de maatwerkvoorziening kindverzorging of de maatwerkvoorziening kortdurend verblijf. </text:p>
                  </text:list-item>
                </text:list>
              </text:list-item>
              <text:list-item text:style-override="id1-3-2-2-1-45-3">
                <text:number>5.</text:number>
                <text:p text:style-name="al">In afwijking van artikel 2.1.4.a., vierde lid, van de Wet bedraagt de hoogte van de eigen bijdrage voor de maatwerkvoorziening voor het collectief vraagafhankelijk vervoer een instaptarief en een bijdrage per kilometer</text:p>
              </text:list-item>
              <text:list-item text:style-override="id1-3-2-2-1-45-4">
                <text:number>6.</text:number>
                <text:p text:style-name="al">De in lid 5 genoemde bijdrage is uitgedrukt in het prijspeil van 2023 en wordt ieder opvolgend kalenderjaar gewijzigd aan de hand van de ontwikkeling van de Landelijke Tariefindex (LTI).</text:p>
              </text:list-item>
            </text:list>
            <text:p text:style-name="al">H</text:p>
            <text:p text:style-name="al">
            <text:span text:style-name="nadrukvet">Artikel 25 Intrekking oude verordening en overgangsrecht </text:span>
          </text:p>
            <text:p text:style-name="al">Lid 2 en 3 komen te vervallen en artikel komt te luiden </text:p>
            <text:list text:style-name="id1-3-2-2-1-49">
              <text:list-item text:style-override="id1-3-2-2-1-49-1">
                <text:number>1.</text:number>
                <text:p text:style-name="al">De “Verordening maatschappelijke ondersteuning Leiderdorp 2020” wordt ingetrokken. </text:p>
              </text:list-item>
              <text:list-item text:style-override="id1-3-2-2-1-49-2">
                <text:number>2.</text:number>
                <text:p text:style-name="al">Op bezwaarschriften tegen een besluit op grond van de “Verordening maatschappelijke ondersteuning Leiderdorp 2020”, wordt beslist met inachtneming van die Verordening. </text:p>
              </text:list-item>
            </text:list>
            <text:p text:style-name="al">
            <text:span text:style-name="nadrukvet">Artikel 26</text:span>
          </text:p>
            <text:p text:style-name="al">Deze verordening treedt in werking op 1 januari 2023.</text:p>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 a.i.,</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9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Zorg en gezondheid | Organisatie en beleid</meta:user-defined>
    <meta:user-defined meta:name="DC.source">artikel 160, eerste lid, van de Gemeentewet]|[1.0:c:BWBR0005416&amp;artikel=160&amp;lid=1&amp;g=2020-01-01</meta:user-defined>
    <meta:user-defined meta:name="OVERHEIDop.referentienummer">Z/22/136554/293247</meta:user-defined>
    <meta:user-defined meta:name="DCTERMS.alternative">Verordening maatschappelijke ondersteuning Leiderdorp 2021</meta:user-defined>
    <dc:language>nl</dc:language>
    <meta:user-defined meta:name="OVERHEIDop.locatietype/OVERHEIDop.gebiedsmarkering">Gemeente</meta:user-defined>
    <meta:user-defined meta:name="DC.title">Verordening van de gemeenteraad van de gemeente Leiderdorp houdende regels omtrent maatschappelijke ondersteuning (Verordening maatschappelijke ondersteuning Leiderdorp 2021)</meta:user-defined>
    <meta:user-defined meta:name="DCTERMS.W3CDTF/DCTERMS.available">2022-12-29</meta:user-defined>
    <meta:user-defined meta:name="DCTERMS.W3CDTF/OVERHEIDop.jaargang">2022</meta:user-defined>
    <meta:user-defined meta:name="OVERHEIDop.publicationIssue">575967</meta:user-defined>
    <meta:user-defined meta:name="OVERHEIDop.betreftRegeling">CVDR650694_2</meta:user-defined>
    <meta:user-defined meta:name="xs:date/OVERHEIDop.startdatum">2023-01-01</meta:user-defined>
    <meta:user-defined meta:name="OVERHEIDop.GmbID/DC.identifier">gmb-2022-575967</meta:user-defined>
    <meta:user-defined meta:name="OVERHEIDop.versieInformatie"/>
  </office:meta>
</office:document-meta>
</file>