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ong (4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2 besloten om de beslistermijn voor de aanvraag met zaaknummer OV-2021-0990 voor een omgevingsvergunning op locatie N.C.B.-Laan ong (4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5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N.C.B.-Laan ong (41) te Vegh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96</meta:user-defined>
    <meta:user-defined meta:name="OVERHEIDop.GmbID/DC.identifier">gmb-2022-57596</meta:user-defined>
    <meta:user-defined meta:name="OVERHEIDop.versieInformatie"/>
  </office:meta>
</office:document-meta>
</file>