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intrekken besluit o.g.v.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hoorn maakt op grond van artikel 8 en 7 lid 1 van de Wet voorkeursrecht gemeenten (Wvg) bekend dat zij heeft besloten om het raadsbesluit in te trekken waarmee de percelen kadastraal bekend gemeente Uithoorn, sectie B, nummers 7600, 7601, 8656, 8658, 9886, 9887, 9888 en 9889, gelegen in het zogeheten Schansgebied, zijn aangewezen als percelen waarop de artikelen 10 tot en met 15, 24 en 26 Wvg van toepassing zijn. </text:p>
            <text:p text:style-name="common-al">
            <text:span text:style-name="nadrukvet">Bezwaar en voorlopige voorziening </text:span>
          </text:p>
            <text:p text:style-name="common-al">Belanghebbenden kunnen gedurende een termijn van zes weken, ingaande op 29 december 2022, tegen voormeld besluit een bezwaarschrift indienen. Het bezwaarschrift moet worden gericht aan het college van burgemeester en wethouders van de gemeente Uithoorn, Postbus 8, 1420 AA te Uithoorn, en dient uiterlijk 8 februari 2023 te zijn ontvangen. </text:p>
            <text:p text:style-name="common-al">Het indienen van een bezwaarschrift schorst de werking van het aanwijzingsbesluit niet. Indien een bezwaarschrift is ingediend kunnen belanghebbenden tevens de Voorzieningenrechter van de rechtbank Den Haag, afdeling bestuursrecht, Postbus 2500 EH te Den Haag, verzoek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59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besluit tot intrekken besluit o.g.v. Wet voorkeursrecht gemeenten</meta:user-defined>
    <meta:user-defined meta:name="DCTERMS.W3CDTF/DCTERMS.available">2022-12-28</meta:user-defined>
    <meta:user-defined meta:name="DCTERMS.W3CDTF/OVERHEIDop.jaargang">2022</meta:user-defined>
    <meta:user-defined meta:name="OVERHEIDop.publicationIssue">575957</meta:user-defined>
    <meta:user-defined meta:name="OVERHEIDop.GmbID/DC.identifier">gmb-2022-575957</meta:user-defined>
    <meta:user-defined meta:name="OVERHEIDop.versieInformatie"/>
  </office:meta>
</office:document-meta>
</file>