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een bedrijf aan de Rondgang 13 in Gameren. Zaaknummer: ODR220791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4-12-2022 een melding Activiteitenbesluit voor het starten van een bedrijf op het adres Rondgang 13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595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5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07918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starten van een bedrijf aan de Rondgang 13 in Gameren. Zaaknummer: ODR2207918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954</meta:user-defined>
    <meta:user-defined meta:name="OVERHEIDop.GmbID/DC.identifier">gmb-2022-575954</meta:user-defined>
    <meta:user-defined meta:name="OVERHEIDop.versieInformatie"/>
  </office:meta>
</office:document-meta>
</file>