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veranderen van het bedrijf aan de Veilingweg 13 in Zaltbommel. Zaaknummer: ODR2207084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5-12-2022 een melding Activiteitenbesluit voor het veranderen van het bedrijf op het adres Veilingweg 13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595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95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95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207084</meta:user-defined>
    <dc:language>nl</dc:language>
    <meta:user-defined meta:name="OVERHEIDop.locatietype/OVERHEIDop.gebiedsmarkering">Punt</meta:user-defined>
    <meta:user-defined meta:name="DC.title">Burgemeester en wethouders van Zaltbommel – Melding Activiteitenbesluit voor het veranderen van het bedrijf aan de Veilingweg 13 in Zaltbommel. Zaaknummer: ODR2207084.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953</meta:user-defined>
    <meta:user-defined meta:name="OVERHEIDop.GmbID/DC.identifier">gmb-2022-575953</meta:user-defined>
    <meta:user-defined meta:name="OVERHEIDop.versieInformatie"/>
  </office:meta>
</office:document-meta>
</file>