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Verlenging beslistermijn aanvraag omgevingsvergunning voor de bouw van een bijgebouw op het adres Wilhelminalaan 85 in Brakel. Zaaknummer: ODR22136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erlengden de beslistermijn van de aanvraag op 19-12-2022. De aanvraag omgevingsvergunning heeft betrekking op de bouw van een bijgebouw op het adres Wilhelminalaan 85 in Brakel.</text:p>
            <text:p text:style-name="common-al">Het betreft een kennisgeving van een besluit tot verlengen van de beslistermijn tot 30-1-2023 op de aanvraag om omgevingsvergunning, omdat de aanvraag betrekking heeft op een tamelijk groot en/of specifiek project dan wel op verzoek van de aanvrager. Hiertegen kunnen derden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575949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949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949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Zaltbomm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13625</meta:user-defined>
    <dc:language>nl</dc:language>
    <meta:user-defined meta:name="OVERHEIDop.locatietype/OVERHEIDop.gebiedsmarkering">Punt</meta:user-defined>
    <meta:user-defined meta:name="DC.title">Burgemeester en wethouders van Zaltbommel –Verlenging beslistermijn aanvraag omgevingsvergunning voor de bouw van een bijgebouw op het adres Wilhelminalaan 85 in Brakel. Zaaknummer: ODR2213625.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5949</meta:user-defined>
    <meta:user-defined meta:name="OVERHEIDop.GmbID/DC.identifier">gmb-2022-575949</meta:user-defined>
    <meta:user-defined meta:name="OVERHEIDop.versieInformatie"/>
  </office:meta>
</office:document-meta>
</file>