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houten opslagschuur op het adres Liesveldsesteeg kadastraal bekend BKL08 sectie N nummer 1186 in Brakel. Zaaknummer: ODR2213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9-12-2022. De aanvraag omgevingsvergunning heeft betrekking op het plaatsen van een houten opslagschuur op het adres Liesveldsesteeg kadastraal bekend BKL08 sectie N nummer 1186 in Brakel. Het betreft een kennisgeving van een besluit tot verlengen van de beslistermijn tot 30-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594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646</meta:user-defined>
    <dc:language>nl</dc:language>
    <meta:user-defined meta:name="OVERHEIDop.locatietype/OVERHEIDop.gebiedsmarkering">Perceel</meta:user-defined>
    <meta:user-defined meta:name="DC.title">Burgemeester en wethouders van Zaltbommel –Verlenging beslistermijn aanvraag omgevingsvergunning voor het plaatsen van een houten opslagschuur op het adres Liesveldsesteeg kadastraal bekend BKL08 sectie N nummer 1186 in Brakel. Zaaknummer: ODR2213646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947</meta:user-defined>
    <meta:user-defined meta:name="OVERHEIDop.GmbID/DC.identifier">gmb-2022-575947</meta:user-defined>
    <meta:user-defined meta:name="OVERHEIDop.versieInformatie"/>
  </office:meta>
</office:document-meta>
</file>