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Zoetermeer,</text:p>
            <text:p text:style-name="al"/>
            <text:p text:style-name="al">gelet op artikel 15, eerste lid, onder a, van de Archiefwet 1995 en artikel 10 van het Archiefbesluit 1995 en gehoord het advies van de gemeentearchivaris,</text:p>
            <text:p text:style-name="al"/>
            <text:p text:style-name="al">besluiten: tot het stellen van beperkingen aan de openbaarheid van de volgende archiefbescheiden met het oog op de eerbiediging van de persoonlijke levenssfeer:</text:p>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Niet openbaar tot</text:span>
                    </text:p>
                  </table:table-cell>
                </table:table-row>
                <table:table-row table:style-name="row">
                  <table:table-cell table:style-name="cell_frame_all" table:number-rows-spanned="1" table:number-columns-spanned="1">
                    <text:p text:style-name="table_al">145. Gemeenschappelijke Regeling Dienst Sociale Werkvoorziening Rijswijk Z-H en Gemeenschappelijke Regeling Dienst Sociale Werkvoorziening Rijswijk e.o.</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45. Gemeenschappelijke Regeling Dienst Sociale Werkvoorziening Rijswijk Z-H en Gemeenschappelijke Regeling Dienst Sociale Werkvoorziening Rijswijk e.o.</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45. Gemeenschappelijke Regeling Dienst Sociale Werkvoorziening Rijswijk Z-H en Gemeenschappelijke Regeling Dienst Sociale Werkvoorziening Rijswijk e.o.</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145. Gemeenschappelijke Regeling Dienst Sociale Werkvoorziening Rijswijk Z-H en Gemeenschappelijke Regeling Dienst Sociale Werkvoorziening Rijswijk e.o.</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45. Gemeenschappelijke Regeling Dienst Sociale Werkvoorziening Rijswijk Z-H en Gemeenschappelijke Regeling Dienst Sociale Werkvoorziening Rijswijk e.o.</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45. Gemeenschappelijke Regeling Dienst Sociale Werkvoorziening Rijswijk Z-H en Gemeenschappelijke Regeling Dienst Sociale Werkvoorziening Rijswijk e.o.</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45. Gemeenschappelijke Regeling Dienst Sociale Werkvoorziening Rijswijk Z-H en Gemeenschappelijke Regeling Dienst Sociale Werkvoorziening Rijswijk e.o.</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9</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het college van burgemeester en wethouders, die aan deze toestemming voorwaarden kan verbinden.</text:p>
            <text:p text:style-name="al"/>
            <text:p text:style-name="al">Dit besluit treedt in werking met ingang van de dag na de datum van uitgifte van het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Zoetermeer, 20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B.J.D. Huykman</text:span></text:p>
          </text:section>
          <text:section text:name="ondertekening_id1-3-2-3-4">
            <text:p><text:span text:style-name="functie"/></text:p>
            <text:p><text:span text:style-name="functie">de burgemeester,</text:span></text:p>
            <text:p><text:span text:style-name="functie">drs. M.J. Bezuijen</text:span></text:p>
          </text:section>
          <text:section text:name="ondertekening_id1-3-2-3-5">
            <text:p><text:span text:style-name="functie"/></text:p>
            <text:p><text:span text:style-name="functie">Een belanghebbende kan tegen dit besluit bezwaar maken op grond van artikel 7:1 van de Algemene wet bestuursrecht. Dit kan door een bezwaarschrift in te dienen bij het college van burgemeester en wethouders van Zoetermeer, Postbus 15, 2700AA Zoetermeer. De termijn voor het indienen van een bezwaarschrift bedraagt zes weken. De termijn vangt aan met ingang van de dag na de datum van bekendmaking.</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Beperkingen op grond van de bescherming van de persoonlijke levenssfeer.</text:span>
        </text:p>
          <text:p text:style-name="al"/>
          <text:p text:style-name="al">Onder de genoemde archiefbescheiden bevinden zich stukken die gegevens bevatten over nog levende personen. De nummers 311 tot en met 313 en 315 tot en met 318 bevatten gegevens van personeelsleden, waaronder namen, geboortedatums, adresgegevens en foto’s. Openbaarmaking van deze gegevens kan leiden tot inbreuk op de persoonlijke levenssfeer en privacy van betrokkenen. Met het oog op de eerbiediging van de persoonlijke levenssfeer is de openbaarheid van deze archiefbescheiden b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759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meta:user-defined>
    <dc:language>nl</dc:language>
    <meta:user-defined meta:name="OVERHEIDop.locatietype/OVERHEIDop.gebiedsmarkering">Gemeente</meta:user-defined>
    <meta:user-defined meta:name="DC.title">Besluit beperking openbaarheid</meta:user-defined>
    <meta:user-defined meta:name="DCTERMS.W3CDTF/DCTERMS.available">2022-12-29</meta:user-defined>
    <meta:user-defined meta:name="DCTERMS.W3CDTF/OVERHEIDop.jaargang">2022</meta:user-defined>
    <meta:user-defined meta:name="OVERHEIDop.publicationIssue">575942</meta:user-defined>
    <meta:user-defined meta:name="OVERHEIDop.betreftRegeling">CVDR689326_1</meta:user-defined>
    <meta:user-defined meta:name="OVERHEIDop.GmbID/DC.identifier">gmb-2022-575942</meta:user-defined>
    <meta:user-defined meta:name="xs:date/OVERHEIDop.startdatum">2022-12-30</meta:user-defined>
    <meta:user-defined meta:name="OVERHEIDop.versieInformatie"/>
  </office:meta>
</office:document-meta>
</file>