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op de heffing en de invordering van leges Oldebroek 2023</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 </text:p>
            <text:p text:style-name="al"/>
            <text:p text:style-name="al">Verordening op de heffing en de invordering van leges Oldebroe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list text:style-name="id1-3-2-2-4-3-1-2">
                  <text:list-item text:style-override="id1-3-2-2-4-3-1-2-1">
                    <text:number>a.</text:number>
                    <text:p text:style-name="al">het in behandeling nemen van aanvragen van verklaringen over inkomen en vermogen;</text:p>
                  </text:list-item>
                  <text:list-item text:style-override="id1-3-2-2-4-3-1-2-2">
                    <text:number>b.</text:number>
                    <text:p text:style-name="al">diensten waarvan de kosten volgens afdeling 6.4 van de Wet ruimtelijke ordening (grondexploitatie) zijn of worden verhaald;</text:p>
                  </text:list-item>
                  <text:list-item text:style-override="id1-3-2-2-4-3-1-2-3">
                    <text:number>c.</text:number>
                    <text:p text:style-name="al">diensten die volgens wettelijk voorschrift zijn vrijgesteld van rechtenheffing of kosteloos moeten worden verleend.</text:p>
                  </text:list-item>
                </text:list>
              </text:list-item>
              <text:list-item text:style-override="id1-3-2-2-4-3-2">
                <text:number>2.</text:number>
                <text:p text:style-name="al">Leges zoals omschreven in onderdeel 2.3.6 van de tarieventabel worden niet geheven voor het in behandeling nemen van een aanvraag tot het verlenen van een omgevingsvergunning, als het gaat om de activiteiten die volgens het Besluit omgevingsrecht (Bor), bijlage II, Hoofdstuk II, artikel 2, lid 6, vergunningsvrij zouden zijn, maar waarvoor om het enkele feit dat het gaat om een monument, wel een omgevingsvergunning is vereis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volgens de maatstaven en tarieven, zoals opgenomen in de tarieventabel die bij deze verordening hoort.</text:p>
              </text:list-item>
              <text:list-item text:style-override="id1-3-2-2-5-3">
                <text:number>2.</text:number>
                <text:p text:style-name="al">Voor het in behandeling nemen van een aanvraag tot het nemen van een projectuitvoeringsbesluit, zoals bedoeld in artikel 2.10 van de Crisis- en herstelwet is het tarief de som van de bedragen die volgens deze verordening verschuldigd zouden zijn voor het in behandeling nemen van een aanvraag tot het verkrijgen van een vergunning, ontheffing, vrijstelling of enig ander besluit in het kader van de ontwikkeling en verwezenlijking van het project. Di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of gedagtekende schriftelijke kennisgeving. Bij de mondelinge kennisgeving wordt na betaling een kassabon afgegeven. Schriftelijke kennisgeving gebeurt bij wege van nota. </text:p>
              </text:list-item>
              <text:list-item text:style-override="id1-3-2-2-6-3">
                <text:number>2.</text:number>
                <text:p text:style-name="al">Als sprake is van een digitale aanvraag, waarbij vooraf het totale te betalen legesbedrag bekend is, moeten de leges, in afwijking van lid 1, elektronisch worden betaald.</text:p>
              </text:list-item>
              <text:list-item text:style-override="id1-3-2-2-6-4">
                <text:number>3.</text:number>
                <text:p text:style-name="al">In afwijking van de leden 1 en 2 worden de leges zoals bedoeld in titel 2 van de tarieventabel bij wege van aanslag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ij wege van nota of aanslagbiljet in rekening gebrachte leges worden betaald binnen 30 dagen na de factuurdatum van de nota c.q. de dagtekening van het aanslagbiljet.</text:p>
              </text:list-item>
              <text:list-item text:style-override="id1-3-2-2-7-3">
                <text:number>2.</text:number>
                <text:p text:style-name="al">In afwijking van artikel 9, eerste lid van de Invorderingswet 1990 moeten de via mondelinge kennisgeving geheven leges betaald worden op het moment van het doen van de kennisgeving.</text:p>
              </text:list-item>
              <text:list-item text:style-override="id1-3-2-2-7-4">
                <text:number>3.</text:number>
                <text:p text:style-name="al">Als sprake is van een digitale aanvraag, waarbij vooraf het totale te betalen legesbedrag bekend is, moeten de leges, in afwijking van lid 1 en 2 en van artikel 9, eerste lid van de Invorderingswet 1990, gelijktijdig met de aanvraag van de dienstverlening worden betaald.</text:p>
              </text:list-item>
              <text:list-item text:style-override="id1-3-2-2-7-5">
                <text:number>4.</text:number>
                <text:p text:style-name="al">De Algemene termijnenwet is niet van toepassing op de in de voorgaande leden verm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 uit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5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ldebroek 2022' van 16 december 2021, sedertdien gewijzigd, wordt ingetrokken met ingang van 1 januari 2023. Die verordening blijft echter wel van toepassing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ldebroek 2023’.</text:p>
          </text:section>
        </text:section>
        <text:section text:name="regeling-sluiting_id1-3-2-3" text:style-name="regeling-sluiting">
          <text:section text:name="ondertekening_id1-3-2-3-1">
            <text:p><text:span text:style-name="functie">Aldus besloten in de openbare vergadering van de gemeenteraad van Oldebroek op 15 december 2022 </text:span></text:p>
          </text:section>
          <text:section text:name="ondertekening_id1-3-2-3-2">
            <text:p><text:span text:style-name="functie"/></text:p>
            <text:p><text:span text:style-name="functie">, griffier J. Tabak, </text:span></text:p>
            <text:p><text:span text:style-name="functie">, voorzitter T.H. Haseloop-Amsing.</text:span></text:p>
          </text:section>
        </text:section>
        <text:section text:name="bijlage_id1-3-2-4" text:style-name="bijlage">
          <text:p text:style-name="bijlage_top"/>
          <text:p text:style-name="hoofdstuk_kop"><text:span text:style-name="label">Bijlage</text:span> <text:span text:style-name="nr">1</text:span> behorende bij de verordening: tarieventabel.</text:p>
          <text:p text:style-name="al"/>
          <text:p text:style-name="al">
          <text:span text:style-name="nadrukvet">Tarieventabel behorende bij de ‘Legesverordening Oldebroek 2023’ (nummer 1083526)</text:span>
        </text:p>
          <text:p text:style-name="al"/>
          <text:p text:style-name="al">
          <text:span text:style-name="nadrukvet">
            <text:span text:style-name="nadrukcur">Indeling tarieventabel</text:span>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 </text:p>
          <text:p text:style-name="al">Hoofdstuk 5 <text:span text:style-name="nadrukcur">Gereserveerd</text:span></text:p>
          <text:p text:style-name="al">Hoofdstuk 6 <text:span text:style-name="nadrukcur">Gereserveerd</text:span></text:p>
          <text:p text:style-name="al">Hoofdstuk 7 <text:span text:style-name="nadrukcur">Gereserveerd</text:span></text:p>
          <text:p text:style-name="al">Hoofdstuk 8 <text:span text:style-name="nadrukcur">Gereserveerd</text:span></text:p>
          <text:p text:style-name="al">Hoofdstuk 9 Overige publiekszaken</text:p>
          <text:p text:style-name="al">Hoofdstuk 10 Gemeentearchief</text:p>
          <text:p text:style-name="al">Hoofdstuk 11 <text:span text:style-name="nadrukcur">Gereserveerd</text:span></text:p>
          <text:p text:style-name="al">Hoofdstuk 12 Leegstandwet</text:p>
          <text:p text:style-name="al">Hoofdstuk 13 <text:span text:style-name="nadrukcur">Gereserveerd</text:span></text:p>
          <text:p text:style-name="al">Hoofdstuk 14 <text:span text:style-name="nadrukcur">Gereserveerd</text:span></text:p>
          <text:p text:style-name="al">Hoofdstuk 15 Kansspelen</text:p>
          <text:p text:style-name="al">Hoofdstuk 16 Kabels en leidingen</text:p>
          <text:p text:style-name="al">Hoofdstuk 17 <text:span text:style-name="nadrukcur">Gereserveerd</text:span></text:p>
          <text:p text:style-name="al">Hoofdstuk 18 Verkeer en vervoer</text:p>
          <text:p text:style-name="al">Hoofdstuk 19 Bestrijding geluidshinder</text:p>
          <text:p text:style-name="al">Hoofdstuk 20 Afvalstoffenverordening</text:p>
          <text:p text:style-name="al">Hoofdstuk 21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text:span text:style-name="nadrukcur">Gereserveerd</text:span></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evenementen </text:p>
          <text:p text:style-name="al">Hoofdstuk 3 Seksbedrijven</text:p>
          <text:p text:style-name="al">Hoofdstuk 4 Standplaatsvergunningen</text:p>
          <text:p text:style-name="al">Hoofdstuk 5 Kinderopvang</text:p>
          <text:p text:style-name="al">Hoofdstuk 6 In deze titel niet benoemde vergunning, ontheffing of andere beschikking</text:p>
          <text:p text:style-name="al"/>
          <text:p text:style-name="al">
          <text:span text:style-name="nadrukvet">Titel 1 Algemene dienstverlening</text:span>
        </text:p>
          <text:p text:style-name="al"/>
          <text:p text:style-name="al">
          <text:span text:style-name="nadrukvet">
            <text:span text:style-name="nadrukcur">Hoofdstuk 1 Burgerlijke stand</text:span>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is voor de voltrekking van een huwelijk, de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in het gemeentehuis: </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474,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met dien verstande dat op dinsdag om 8.30 en 8.45 uur gelegenheid wordt geboden tot kosteloze huwelijksvoltrekking, registratie van een partnerschap of het omzetten van een geregistreerd partnerschap in een huwelijk, volgens de bepalingen in artikel 4, lid 4 van het Reglement burgerlijke stand van de gemeente Oldebroek;</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verige door de gemeente aangewezen vaste trouwlocaties, exclusief de vergoeding voor de betreffende locatie:</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506,7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548,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trouwlocaties die niet onder de subonderdelen 1.1.1.1 tot en met 1.1.1.2.2 vallen en die eenmalig door de gemeente worden aangewezen, exclusief de vergoeding voor de betreffende locatie:</text:p>
                </table:table-cell>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637,4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679,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aan het loket of in een spreekkamer in het gemeentehuis omzetten van een geregi­streerd partnerschap in een huwelijk, zonder ceremonie:</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is voor het verstrekken van een trouwboekje of partner-</text:p>
                  <text:p text:style-name="table_al">schapsboekje:</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is voor het in behandeling nemen van een aanvraag tot het afgeven van een duplicaat van een trouwboekje of een partnerschaps­boekj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is voor het door de gemeente beschikbaar stellen van </text:p>
                  <text:p text:style-name="table_al">één of twee personeelsleden voor het fungeren als getuige bij een huwelijk of de registratie van een partnerschap, per personeelslid:</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is voor een besluit tot afwijken van de openingstijd voor de voltrekking van een huwelijk, de registratie van een partnerschap of het omzetten van een geregistreerd partnerschap in een huwelijk door het college van burgemeester en wethouders, zoals bedoeld in artikel 5, lid 5 van het Reglement burgerlijke stand:</text:p>
                </table:table-cell>
                <table:table-cell table:style-name="entry" table:number-rows-spanned="1" table:number-columns-spanned="1">
                  <text:p text:style-name="table_al">€ 103,20.</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is voor het doen van naspeuringen in de registers van de burgerlijke stand, voor ieder daaraan besteed kwart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p grond van subonderdeel 1.1.7.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cur">
            <text:span text:style-name="nadrukvet">Hoofdstuk 2 Reisdocumenten en Nederlandse identiteitskaart</text:spa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1,60.</text:p>
                </table:table-cell>
              </table:table-row>
            </table:table>
            <text:p text:style-name="table_bottom"/>
          </text:section>
          <text:p text:style-name="al"/>
          <text:p text:style-name="al">
          <text:span text:style-name="nadrukcur">
            <text:span text:style-name="nadrukvet">Hoofdstuk 3 Rijbewijzen</text:spa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s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aan de aanvrager van een rijbewijs al eerder een rijbewijs werd afgegeven dat bij de aanvraag niet geheel kan worden ingeleverd en waarbij de aanvrager zich niet kan legitimeren met een paspoort of Nederlandse identiteitskaart, wordt het tarief in artikel 1.3.1 verhoogd met:</text:p>
                </table:table-cell>
                <table:table-cell table:style-name="entry" table:number-rows-spanned="1" table:number-columns-spanned="1">
                  <text:p text:style-name="table_al">€ 22,55.</text:p>
                </table:table-cell>
              </table:table-row>
            </table:table>
            <text:p text:style-name="table_bottom"/>
          </text:section>
          <text:p text:style-name="al"/>
          <text:p text:style-name="al">
          <text:span text:style-name="nadrukcur">
            <text:span text:style-name="nadrukvet">Hoofdstuk 4 Verstrekkingen in het kader van de basisregistratie personen </text:span>
          </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44,9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798,7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97,30;</text:p>
                </table:table-cell>
              </table:table-row>
              <table:table-row table:style-name="row">
                <table:table-cell table:style-name="entry" table:number-rows-spanned="1" table:number-columns-spanned="1">
                  <text:p text:style-name="table_al">1.4.2.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89,65;</text:p>
                </table:table-cell>
              </table:table-row>
              <table:table-row table:style-name="row">
                <table:table-cell table:style-name="entry" table:number-rows-spanned="1" table:number-columns-spanned="1">
                  <text:p text:style-name="table_al">1.4.2.2.7</text:p>
                </table:table-cell>
                <table:table-cell table:style-name="entry" table:number-rows-spanned="1" table:number-columns-spanned="1">
                  <text:p text:style-name="table_al">voor 25.000 verstrekkingen:</text:p>
                </table:table-cell>
                <table:table-cell table:style-name="entry" table:number-rows-spanned="1" table:number-columns-spanned="1">
                  <text:p text:style-name="table_al">€ 2.115,1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 571,4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stigingen in de gemeente:</text:p>
                </table:table-cell>
                <table:table-cell table:style-name="entry" table:number-rows-spanned="1" table:number-columns-spanned="1">
                  <text:p text:style-name="table_al">€ 341,1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 341,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Het tarief is voor het op verzoek doornemen van de basisregistratie personen, voor ieder daaraan besteed kwart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op grond van subonderdeel 1.4.4.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5 Gereserveerd</text:span>
          </text:span>
        </text:p>
          <text:p text:style-name="al"/>
          <text:p text:style-name="al">
          <text:span text:style-name="nadrukcur">
            <text:span text:style-name="nadrukvet">Hoofdstuk 6 Gereserveerd</text:span>
          </text:span>
        </text:p>
          <text:p text:style-name="al"/>
          <text:p text:style-name="al">
          <text:span text:style-name="nadrukcur">
            <text:span text:style-name="nadrukvet">Hoofdstuk 7 Gereserveerd</text:span>
          </text:span>
        </text:p>
          <text:p text:style-name="al"/>
          <text:p text:style-name="al">
          <text:span text:style-name="nadrukcur">
            <text:span text:style-name="nadrukvet">Hoofdstuk 8 Gereserveerd</text:span>
          </text:span>
        </text:p>
          <text:p text:style-name="al"/>
          <text:p text:style-name="al">
          <text:span text:style-name="nadrukcur">
            <text:span text:style-name="nadrukvet">Hoofdstuk 9 Overige publiekszaken</text:span>
          </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voor het in behandeling nemen van een verzoek tot naturalisatie en/of optie is overeenkomstig het tarief zoals dit is vastgesteld door het Ministerie van Veiligheid en Justitie.</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10 Gemeentearchief</text:span>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is voor het in behandeling nemen van een aanvraag, ongeacht het resultaat:</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onderzoek in de in het ge­meentearchief bewaarde stukken voor het eerste daaraan bestede kwartier, inclusief 10 kopieën of scans op A3 of A4 formaat van schriftelijke stukken, voor zover daarvoor niet elders in deze tabel of in een andere wettelijke regeling een tarief is opgenomen: </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kwartier dat daaraan meer wordt besteed wordt het tarief, genoemd in subonderdeel 1.10.1.1 verhoogd met:</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op grond van de subonderdelen 1.10.1.1 en 1.10.1.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11 Gereserveerd</text:span>
          </text:span>
        </text:p>
          <text:p text:style-name="al"/>
          <text:p text:style-name="al">
          <text:span text:style-name="nadrukcur">
            <text:span text:style-name="nadrukvet">Hoofstuk 12 Leegstandwet</text:spa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zoals bedoeld in artikel 15, eerste lid, van de Leegstandwet:</text:p>
                </table:table-cell>
                <table:table-cell table:style-name="entry" table:number-rows-spanned="1" table:number-columns-spanned="1">
                  <text:p text:style-name="table_al">€ 109,65.</text:p>
                </table:table-cell>
              </table:table-row>
            </table:table>
            <text:p text:style-name="table_bottom"/>
          </text:section>
          <text:p text:style-name="al"/>
          <text:p text:style-name="al">
          <text:span text:style-name="nadrukvet">
            <text:span text:style-name="nadrukcur">Hoofdstuk 13 Gereserveerd</text:span>
          </text:span>
        </text:p>
          <text:p text:style-name="al"/>
          <text:p text:style-name="al">
          <text:span text:style-name="nadrukcur">
            <text:span text:style-name="nadrukvet">Hoofdstuk 14 Gereserveerd</text:span>
          </text:span>
        </text:p>
          <text:p text:style-name="al"/>
          <text:p text:style-name="al">
          <text:span text:style-name="nadrukcur">
            <text:span text:style-name="nadrukvet">Hoofdstuk 15 Kansspelen</text:span>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is voor het in behandeling nemen van een aanvraag tot het verlenen van een aanwezigheidsvergunning zo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Als een aanwezigheidsvergunning in de loop van het jaar wordt verleend, geldt een tarief volgens onderdeel 1.15.1 van zoveel twaalfde gedeelten als in het jaar nog volle maanden overblijven.</text:p>
                </table:table-cell>
                <table:table-cell table:style-name="entry" table:number-rows-spanned="1" table:number-columns-spanned="1"/>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Het tarief bedraagt voor het in behandeling nemen van een aanvraag tot het verlenen van een vergunning zoals bedoeld in artikel 3 van de Wet op de kansspelen (loterijvergunning):</text:p>
                </table:table-cell>
                <table:table-cell table:style-name="entry" table:number-rows-spanned="1" table:number-columns-spanned="1">
                  <text:p text:style-name="table_al">€ 48,20.</text:p>
                </table:table-cell>
              </table:table-row>
            </table:table>
            <text:p text:style-name="table_bottom"/>
          </text:section>
          <text:p text:style-name="al"/>
          <text:p text:style-name="al">
          <text:span text:style-name="nadrukcur">
            <text:span text:style-name="nadrukvet">Hoofdstuk 16 Kabels en leidingen</text:span>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is voor het in behandeling nemen van een melding om:</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een instemmingsbesluit te verkrijgen voor de uitvoering van (spoedeisende) werkzaamheden van minder ingrijpende aard, met betrekking tot het leggen, instandhouden en het opruimen van kabels en leidingen met een lengte van minder dan 25 meter binnen het grondgebied van de gemeente:</text:p>
                </table:table-cell>
                <table:table-cell table:style-name="entry" table:number-rows-spanned="1" table:number-columns-spanned="1">
                  <text:p text:style-name="table_al">€ 180,4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instemmingsbesluit te verkrijgen voor het leggen, instandhouden en het opruimen van kabels en leidingen met een lengte van 25 meter of meer binnen het grondgebied van de gemeente:</text:p>
                </table:table-cell>
                <table:table-cell table:style-name="entry" table:number-rows-spanned="1" table:number-columns-spanned="1">
                  <text:p text:style-name="table_al">€ 631,5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over een melding overleg moet plaatsvinden tussen gemeente, netbeheerders en/of andere beheerders van openbare gronden, zoals Rijkswaterstaat, provincie, Waterschap e.d., wordt het in subonderdeel 1.16.1.2 vermelde tarief verhoogd met:</text:p>
                </table:table-cell>
                <table:table-cell table:style-name="entry" table:number-rows-spanned="1" table:number-columns-spanned="1">
                  <text:p text:style-name="table_al">€ 360,9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over een melding voor een instemmingsbesluit onderzoek naar de status van de kabel plaatsvindt, wordt het in subonderdeel 1.16.1.2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Als een begroting als bedoeld in subonderdeel 1.16.1.4 is uitgebracht, wordt een melding in behandeling genomen op de vijfde werkdag na de dag waarop de begroting aan de melder is bekendgemaak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17 Gereserveerd</text:span>
          </text:span>
        </text:p>
          <text:p text:style-name="al"/>
          <text:p text:style-name="al">
          <text:span text:style-name="nadrukcur">
            <text:span text:style-name="nadrukvet">Hoofdstuk 18 Verkeer en vervoer</text:spa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verlenen van een ontheffing zoals bedoeld in artikel 87 van het Reglement verkeersregels en verkeerstekens 1990:</text:p>
                </table:table-cell>
                <table:table-cell table:style-name="entry" table:number-rows-spanned="1" table:number-columns-spanned="1">
                  <text:p text:style-name="table_al">€ 109,6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verlenen van een ontheffing zoals bedoeld in artikel 9.1 van de Regeling voertuigen:</text:p>
                </table:table-cell>
                <table:table-cell table:style-name="entry" table:number-rows-spanned="1" table:number-columns-spanned="1">
                  <text:p text:style-name="table_al">€ 109,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nemen van een tijdelijke verkeersmaatregel zoals bedoeld in de Wegenverkeerswet 1994 en het Besluit Administratieve Bepalingen inzake het Wegverkeer (BABW): </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ontheffing of vrijstelling zoals bedoeld in de artikelen 148 en 149 van de Wegenverkeerswet 1994:</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166,60.</text:p>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zonder keuring door een arts of adviseur, waarbij de aanvraag wordt afgewez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is voor het in behandeling nemen van een aanvraag tot het verkrijgen van een duplicaat gehandicaptenparkeerkaart (GPK) in verband met vermissing, diefstal of vernieling:</text:p>
                </table:table-cell>
                <table:table-cell table:style-name="entry" table:number-rows-spanned="1" table:number-columns-spanned="1">
                  <text:p text:style-name="table_al">€ 46,05.</text:p>
                </table:table-cell>
              </table:table-row>
            </table:table>
            <text:p text:style-name="table_bottom"/>
          </text:section>
          <text:p text:style-name="al"/>
          <text:p text:style-name="al">
          <text:span text:style-name="nadrukcur">
            <text:span text:style-name="nadrukvet">Hoofdstuk 19 Bestrijding geluidhinder</text:span>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ontheffing volgens artikel 4:6 van de Algemene Plaatselijke Verordening:</text:p>
                </table:table-cell>
                <table:table-cell table:style-name="entry" table:number-rows-spanned="1" table:number-columns-spanned="1">
                  <text:p text:style-name="table_al">€ 67,65.</text:p>
                </table:table-cell>
              </table:table-row>
            </table:table>
            <text:p text:style-name="table_bottom"/>
          </text:section>
          <text:p text:style-name="al"/>
          <text:p text:style-name="al">
          <text:span text:style-name="nadrukcur">
            <text:span text:style-name="nadrukvet">Hoofdstuk 20 Afvalstoffenverordening</text:span>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20 </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vergunning volgens artikel 11 van de Afvalstoffenverordening gemeente Oldebroek:</text:p>
                </table:table-cell>
                <table:table-cell table:style-name="entry" table:number-rows-spanned="1" table:number-columns-spanned="1">
                  <text:p text:style-name="table_al">€ 381,75.</text:p>
                </table:table-cell>
              </table:table-row>
            </table:table>
            <text:p text:style-name="table_bottom"/>
          </text:section>
          <text:p text:style-name="al"/>
          <text:p text:style-name="al">
          <text:span text:style-name="nadrukcur">
            <text:span text:style-name="nadrukvet">Hoofdstuk 21 Diversen</text:span>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is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ewaarmerkte afschriften van stukken, voor zover daarvoor niet ergens anders in deze tabel of in een andere wettelijke regeling een tarief staat, per pagina:</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fschriften of fotokopieën van schriftelijke stukken, voor zover daarvoor niet ergens anders in deze tabel of in een andere wettelijke regeling een tarief staat, per pagina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 of A3-formaat, zwart/wi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A4- of A3-formaat, kle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A4-formaat, op fotopapier,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digitale scan van een document op A3-formaat of kleiner, bestaande uit maximaal 10 pagina’s:</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beschikking op aanvraag, voor zover daarvoor niet ergens anders in deze tabel of in een andere wettelijke regeling een tarief staat, voor ieder daaraan besteed kwartier:</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tukken of uittreksels die op aanvraag van de aanvrager moeten worden opgemaakt, voor zover daarvoor niet ergens anders in deze tabel of in een andere wet­telijke regeling een tarief staat, voor ieder daaraan besteed kwart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e in de subonderdelen 1.21.2 en 1.21.3 genoemde tarieven worden niet in rekening gebracht als maximaal 10 kopieën of scans van informatie op A3- of A4-formaat worden verstrekt of toegestuurd. </text:p>
                </table:table-cell>
                <table:table-cell table:style-name="entry" table:number-rows-spanned="1" table:number-columns-spanned="1"/>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Het op grond van de subonderdelen 1.21.5 en 1.2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cur">
            <text:span text:style-name="nadrukvet">Hoofdstuk 1 Begripsomschrijvingen</text:span>
          </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som van de bedragen die volgt uit toepassing van de “Normkosten leges van de gemeente Oldebroek 2022”, zoals opgenomen in bijlage 2 bij deze verordening, op de aanvraag voor het verkrijgen van een omgevingsvergunning voor een aanlegactiviteit. Indien of voor zover het overzicht “Normkosten leges van de gemeente Oldebroek 2022” niet voorziet in het aanlegwerk of in de aanlegactiviteiten waarop de aanvraag betrekking heeft of niet kan worden toegepast, wordt voor dat deel onder aanlegkosten verstaan de prijs die aan een derde in het economisch verkeer zou moeten worden betaald, exclusief BTW, voor het aanleggen van het werk of de aanlegactiviteit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som van de bedragen die volgt uit toepassing van de “Normkosten leges van de gemeente Oldebroek 2022”, zoals opgenomen in bijlage 2 bij deze verordening, op de aanvraag voor het verkrijgen van een omgevingsvergunning voor een bouwactiviteit. Indien of voor zover het overzicht “Normkosten leges van de gemeente Oldebroek 2022” niet voorziet in het bouwwerk of in de bouwactiviteiten waarop de aanvraag betrekking heeft of niet kan worden toegepast, wordt voor dat deel onder bouwkosten verstaan de prijs die aan een derde in het economisch verkeer zou moeten worden betaald, exclusief BTW, voor het bouwen van het bouwwerk of de bouwactiviteit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nelle omgevingsvergunning: een gewone omgevingsvergunning voor bouwen en verbouwen, waarbij de aanvrager, met hulp van zijn architect, zorgt dat de gemeente de vergunning in één dag kan afhandele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ver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2 Vooroverleg/beoordeling conceptaanvraag</text:span>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c.q. een aanvraag tot het houden van vooroverleg (eventueel inclusief een principeverzoek), voor het verkrijgen van een aanwijzing of een voorgenomen project in het kader van de Wabo vergunbaar is:</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ext:p text:style-name="table_al">en voor de verschillende activiteiten, handelingen of extra toetsen waarop de aanvraag betrekking heeft of die in verband met de aanvraag moeten worden uitgevoerd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ls het gaat om een bouwactiviteit zoals bedoeld in de subonderdelen 2.3.2.1, 2.3.2.1.2 en/of een planologische afwijking als bedoeld in de subonderdelen 2.3.4.1, 2.3.4.2 en 2.3.4.7:</text:p>
                </table:table-cell>
                <table:table-cell table:style-name="entry" table:number-rows-spanned="1" table:number-columns-spanned="1">
                  <text:p text:style-name="table_al">€ 416,1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ls het gaat om een welstandstoets zoals bedoeld in het subonderdeel 2.3.2.2 per welstandsadvies:</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het gaat om een planologische afwijking zoals bedoeld in de subonderdelen 2.3.4.3 en 2.8.1:</text:p>
                </table:table-cell>
                <table:table-cell table:style-name="entry" table:number-rows-spanned="1" table:number-columns-spanned="1">
                  <text:p text:style-name="table_al">€ 884,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als enkel een oordeel gegeven kan worden op het vooroverleg / principeverzoek, als door de Omgevingsdienst Noord-Veluwe een milieuadvies wordt uitgebracht:</text:p>
                </table:table-cell>
                <table:table-cell table:style-name="entry" table:number-rows-spanned="1" table:number-columns-spanned="1">
                  <text:p text:style-name="table_al">€ 727,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of de aanvraag compleet is, moet worden besloten tot het beëindigen van de behandeling is het tarie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een aanvraag als bedoeld in onderdeel 2.2.1 wordt ingetrokken binnen 5 dagen na het in behandeling nemen daarvan, zijn voor de subonderdelen 2.2.1.1, 2.2.1.2, 2.2.1.3 en 2.2.1.4 geen leges verschuldigd.</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3 Omgevingsvergunning</text:span>
          </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is voor het in behandeling nemen van een aanvraag tot het verlenen van een omgevingsvergunning voor een project: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som van de verschuldigde leges volgens het bepaalde in de hoofdstukken 3 tot en met 9 van deze titel voor de verschillende activiteiten of handelingen waaruit het project geheel of gedeeltelijk bestaat en waarop de aanvraag betrekking heeft en de verschuldigde leges voor de extra toetsen die in verband met de aanvraag moeten worden uit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bouwactiviteit zoals bedoeld in artikel 2.1, eerste lid, onder a, van de Wabo:</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 afwijking van subonderdeel 2.3.2.1 en onverminderd wat is bepaald in onderdeel 2.3 is het tarief voor een aanvraag tot het verlenen van een omgevingsvergunning voor een civiel­technisch werk, zoals een brug, tunnel, viaduct, sluis en dergelijke 50% van het tarief berekend volgens subonderdeel 2.3.2.1.</text:p>
                </table:table-cell>
                <table:table-cell table:style-name="entry" table:number-rows-spanned="1" table:number-columns-spanned="1"/>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schriftelijke verklaring dat een activiteit vergunningvrij is, is het tarie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voor een bouwactiviteit een welstandstoets is vereist wordt het tarief wat is bepaald in subonderdeel 2.3.2.1 vermeerderd met 0,15% van de bouwkosten, met een minimum van € 50,00 en een maximum van € 30.000,00.</text:p>
                </table:table-cell>
                <table:table-cell table:style-name="entry" table:number-rows-spanned="1" table:number-columns-spanned="1"/>
              </table:table-row>
            </table:table>
            <text:p text:style-name="table_bottom"/>
          </text:section>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wat is bepaald in onderdeel 2.3 en subonderdeel 2.3.2.1 is het tarief, als volgens wettelijk voorschrift voor de in subonderdeel 2.3.2.1 bedoelde aanvraag een advies van de agrarische commissie nodig is en wordt beoordeeld:</text:p>
                </table:table-cell>
                <table:table-cell table:style-name="entry" table:number-rows-spanned="1" table:number-columns-spanned="1">
                  <text:p text:style-name="table_al">€ 116,90.</text:p>
                </table:table-cell>
              </table:table-row>
            </table:table>
            <text:p text:style-name="table_bottom"/>
          </text:section>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volgens subonderdeel 2.3.2.1 verschuldigde leges worden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able:table-cell table:style-name="entry" table:number-rows-spanned="1" table:number-columns-spanned="1">
                  <text:p text:style-name="table_al">als de in subonderdeel 2.3.2.1 bedoelde aanvraag wordt ingediend na aanvang of gereedkomen van de bouwactiviteit, maar hoogstens met:</text:p>
                </table:table-cell>
                <table:table-cell table:style-name="entry" table:number-rows-spanned="1" table:number-columns-spanned="1">
                  <text:p text:style-name="table_al">€ 1.000,00.</text:p>
                </table:table-cell>
              </table:table-row>
            </table:table>
            <text:p text:style-name="table_bottom"/>
          </text:section>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onderdeel 2.3 en subonderdeel 2.3.2.1 is het tarief voor het in behandeling nemen van aanvullende gegevens, die worden ingediend nadat de in subonderdeel 2.3.2.1 bedoelde aanvraag al in behandeling is genom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able:table-cell table:style-name="entry" table:number-rows-spanned="1" table:number-columns-spanned="1">
                  <text:p text:style-name="table_al">van de volgens subonderdeel 2.3.2.1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anlegactiviteit zoals bedoeld in artikel 2.1, eerste lid, onder b,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leg gaat om andere terreinwerkzaamheden dan uitsluitend het kappen of rooien van houtopstanden en de kosten niet meer dan € 15.000 bedragen:</text:p>
                </table:table-cell>
                <table:table-cell table:style-name="entry" table:number-rows-spanned="1" table:number-columns-spanned="1">
                  <text:p text:style-name="table_al">€ 553,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de aanleg gaat om andere terreinwerkzaamheden dan uitsluitend het kappen of rooien van houtopstanden en de kosten meer dan € 15.000 bedragen:</text:p>
                </table:table-cell>
                <table:table-cell table:style-name="entry" table:number-rows-spanned="1" table:number-columns-spanned="1">
                  <text:p text:style-name="table_al">€ 1.361,60.</text:p>
                </table:table-cell>
              </table:table-row>
            </table:table>
            <text:p text:style-name="table_bottom"/>
          </text:section>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zoals bedoeld in artikel 2.1, eerste lid, onder c, van de Wabo: </text:p>
                </table:table-cell>
                <table:table-cell table:style-name="entry" table:number-rows-spanned="1" table:number-columns-spanned="2"/>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2">
                  <text:p text:style-name="table_al"> € 550,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 of tijdelijke afwijking):</text:p>
                </table:table-cell>
                <table:table-cell table:style-name="entry" table:number-rows-spanned="1" table:number-columns-spanned="2">
                  <text:p text:style-name="table_al"> € 550,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uitgebreide procedure, buitenplanse afwijking):</text:p>
                </table:table-cell>
                <table:table-cell table:style-name="entry" table:number-rows-spanned="1" table:number-columns-spanned="2">
                  <text:p text:style-name="table_al">  € 7.306,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2">
                  <text:p text:style-name="table_al"> € 1.302,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gaat om een project van provinciaal belang, de activiteit in strijd is met de regels die zijn gesteld volg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 1.302,3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gaat om een project van nationaal belang, de activiteit in strijd is met de regels die zijn gesteld volg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 1.302,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2">
                  <text:p text:style-name="table_al"> € 1.302,3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tot het verlenen van een omgevingsvergunning direct is gecombineerd met de voorafgaande procedure voor grondverkoop in het kader van het afstoten openbaar groen door de gemeente, wordt het tarief in subonderdeel 2.3.4.3 verlaagd naar:</text:p>
                </table:table-cell>
                <table:table-cell table:style-name="entry" table:number-rows-spanned="1" table:number-columns-spanned="2">
                  <text:p text:style-name="table_al"> </text:p>
                  <text:p text:style-name="table_al">€ 748,4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voor een aanvraag tot het verlenen van een omgevingsvergunning de coördinatieregeling wordt toegepast, zoals bepaald in afdeling 3.6 van de Wet ruimtelijke ordening, en sprake is van het in behandeling nemen van een aanvraag zoals beschreven in onderdeel 2.8.1 én subonderdeel 2.3.4.3 van toepassing is, wordt het tarief in subonderdeel 2.3.4.3 verlaagd naar:</text:p>
                </table:table-cell>
                <table:table-cell table:style-name="entry" table:number-rows-spanned="1" table:number-columns-spanned="2">
                  <text:p text:style-name="table_al">€ 1.29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1, eerste lid, onder d, van de Wabo: </text:p>
                </table:table-cell>
                <table:table-cell table:style-name="entry" table:number-rows-spanned="1" table:number-columns-spanned="2">
                  <text:p text:style-name="table_al"> € 33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met betrekking tot een beschermd rijks-, provinciaal of gemeentelijk monument zoals bedoeld in artikel 2.1, eerste lid, onder f, of artikel 2.2, eerste lid, aanhef en onder b, van de Wabo in samenhang met de provinciale erfgoedverordening of artikel 10 van de Monumentenverordening Oldebroek:</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 </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20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aanleggen van een weg of het verandering brengen in de wijze van aanleg van een weg, bedoeld in artikel 2.2, eerste lid, aanhef en onder d, van de Wabo in samenhang met een provinciale verordening of artikel 2:11 van de Algemene plaatselijke verordening: </text:p>
                </table:table-cell>
                <table:table-cell table:style-name="entry" table:number-rows-spanned="1" table:number-columns-spanned="1">
                  <text:p text:style-name="table_al">€ 38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wat is bepaald in onderdeel 2.3, maar onverminderd het bepaalde in de andere onderdelen van dit hoofdstuk als tevens sprake is van de in die onderdelen bedoelde activiteiten, is het tarief, als de aanvraag tot het verlenen van een omgevingsvergunning gaat om het maken, hebben, veranderen of veranderen van het gebruik van een uitweg, bedoeld in artikel 2.2., eerste lid, aanhef en onder e, van de Wabo, in samenhang met een provinciale verordening of artikel 2:12 van de Algemene plaatselijke verordening:</text:p>
                </table:table-cell>
                <table:table-cell table:style-name="entry" table:number-rows-spanned="1" table:number-columns-spanned="1">
                  <text:p text:style-name="table_al">€ 11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of rooien van houtopstand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wat is bepaald in onderdeel 2.3, maar onverminderd het bepaalde in de andere onderdelen van dit hoofdstuk als tevens sprake is van de in die onderdelen bedoelde activiteiten, is het tarief, als de aanvraag tot het verlenen van een omgevingsvergunning gaat om het vellen of laten vellen van houtopstand, bedoeld in artikel 2.2., eerste lid, aanhef en onder g, van de Wabo, in samenhang met een provinciale verordening of de Kapverordening van de gemeente Oldebroek of, als de aanvraag tot het verlenen van een omgevingsvergunning gaat om een aanlegactiviteit zoals bedoeld in artikel 2.1, eerste lid, onder b, van de Wabo, als de aanlegactiviteit zich beperkt tot uitsluitend het kappen of rooien van houtopstand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a, van het Besluit omgevingsrecht (Natura 2000-activiteit): </text:p>
                </table:table-cell>
                <table:table-cell table:style-name="entry" table:number-rows-spanned="1" table:number-columns-spanned="1">
                  <text:p text:style-name="table_al">€ 341,10.</text:p>
                </table:table-cell>
              </table:table-row>
            </table:table>
            <text:p text:style-name="table_bottom"/>
          </text:section>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b, van het Besluit omgevingsrecht (flora- en fauna-activiteit):</text:p>
                </table:table-cell>
                <table:table-cell table:style-name="entry" table:number-rows-spanned="1" table:number-columns-spanned="1">
                  <text:p text:style-name="table_al">€ 244,55.</text:p>
                </table:table-cell>
              </table:table-row>
            </table:table>
            <text:p text:style-name="table_bottom"/>
          </text:section>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zoals bedoeld in artikel 2.1, eerste lid, onder i, van de Wabo, is het tarief, onverminderd het bepaalde in onderdeel 2.3 en het bepaalde in de andere onderdelen van dit hoofdstuk als tevens sprake is van de in die onderdelen bedoelde activiteiten: </text:p>
                </table:table-cell>
                <table:table-cell table:style-name="entry" table:number-rows-spanned="1" table:number-columns-spanned="1">
                  <text:p text:style-name="table_al">€ 279,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zoals bedoeld in artikel 2.2, tweede lid, van de Wabo, is het tarief, onverminderd het bepaalde in onderdeel 2.3 en het bepaalde in de andere onderdelen van dit hoofdstuk als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gaat om een gemeentelijke verordening:</text:p>
                </table:table-cell>
                <table:table-cell table:style-name="entry" table:number-rows-spanned="1" table:number-columns-spanned="1">
                  <text:p text:style-name="table_al">€ 279,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gaat om een provinciale of waterschapsverordening:</text:p>
                </table:table-cell>
                <table:table-cell table:style-name="entry" table:number-rows-spanned="1" table:number-columns-spanned="1">
                  <text:p text:style-name="table_al">€ 279,95.</text:p>
                </table:table-cell>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op verzoek in twee fasen plaatsvindt, zoals bedoeld in artikel 2.5, eerste lid, van de Wabo, is het tarief, onverminderd wat is bepaald in onderdeel 2.3:</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lgt door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tot het verlenen van een beschikking met betrekking tot de tweede fase: het bedrag dat volgt door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 of onderzoek bij aanvra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volgens wettelijk voorschrift voor de in dat onderdeel bedoelde aanvraag één of meerdere rapporten worden beoordeeld: </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ij de aanvraag behorende en voor de aanvraag vereist rapport of onderzoek, per rapport of onderzoek:</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wat is bepaald in de andere onderdelen van dit hoofdstuk is het tarief, als een daartoe bij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of vanwege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zoals bedoeld in subonderdeel 2.3.17.1 is uitgebracht, wordt de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een daartoe bij wet of algemene maatregel van bestuur aangewezen bestuursorgaan een verklaring van geen bedenkingen moet afgeven voordat de omgevingsvergunning kan worden verleend, zo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404,4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of vanwege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zoals bedoeld in subonderdeel 2.3.18.1.2 is uitgebracht, wordt de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Procedure voor toekennen hogere waarde geluidbelasting gevel</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volgens wettelijk voorschrift voor de in dat onderdeel bedoelde aanvraag een procedure voor het toekennen van een hogere waarde voor de toegestane geluidbelasting aan de gevel moet worden gevolgd:</text:p>
                </table:table-cell>
                <table:table-cell table:style-name="entry" table:number-rows-spanned="1" table:number-columns-spanned="1">
                  <text:p text:style-name="table_al">€ 1.4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Hoofdstuk 4 Vermindering </text:span>
          </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voor de aanvraag tot het verlenen van een omgevingsvergunning, conform de daarvoor gestelde regels, de preventieve toetsing aan de voorschriften uit het Bouwbesluit 2012 voor de gemeente vervalt, omdat deze toets door de aanvrager is meegeleverd bij de aanvraag, wordt het in subonderdeel 2.3.2.1 bedoelde tarief verminderd met 50%.</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afwijking van onderdeel 2.4.1 wordt, als voor de aanvraag tot het verlenen van een omgevingsvergunning, conform de daarvoor gestelde regels, de preventieve toetsing aan de voorschriften uit het Bouwbesluit 2012 voor de gemeente vervalt, omdat deze toets door de aanvrager is meegeleverd bij de aanvraag en ook het toezicht op de uitvoering door de gemeente vervalt, wordt het in subonderdeel 2.3.2.1 bedoelde tarief verminderd met 80%.</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5 Teruggaaf</text:span>
          </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door intrekking aanvraag nog niet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zoals bedoeld in de onderdelen 2.3.2, 2.3.3, 2.3.6 en 2.3.7, intrekt terwijl deze al in behandeling is genomen door de gemeente, maar de vergunning nog niet is verleend, bestaat aanspraak op teruggaaf van een deel van de leges. Onverminderd wat is bepaald in onderdeel 2.3 bedraagt de teruggaaf:</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als de aanvraag wordt ingetrokken binnen 6 weken na het in behandeling nemen erv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als de aanvraag wordt ingetrokken na 6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able:table-row>
            </table:table>
            <text:p text:style-name="table_bottom"/>
          </text:section>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door intrekking verleende omgevingsvergunning voor</text:span>
                    <text:span text:style-name="nadrukcur">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3, 2.3.6 en 2.3.7, intrekt op aanvraag van de vergunninghouder, geeft de gemeente een deel van de betaalde leges terug, als van de vergunning geen gebruik is gemaakt en deze aanvraag binnen drie jaar na verzenddatum van de vergunning is ingediend. Onverminderd wat is bepaald in onderdeel 2.3 bedraagt dit deel:</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able:table-row>
            </table:table>
            <text:p text:style-name="table_bottom"/>
          </text:section>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door weigering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 2.3.3, 2.3.6 of 2.3.7 weigert, bestaat aanspraak op teruggaaf van een deel van de leges. Onverminderd wat is bepaald in onderdeel 2.3 bedraagt de teruggaaf:</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zoals bedoeld in sub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Teruggaaf als aanvraag verder buiten behandeling wordt gelaten</text:span>
                  </text:p>
                  <text:p text:style-name="table_al">Als na toepassing van artikel 4:5 van de Algemene wet bestuursrecht een aanvraag buiten behandeling wordt gelaten, bestaat aanspraak op teruggaaf. De teruggaaf bedraagt 85% van de voor de activiteit waarvoor de aanvraag is gedaan verschuldigde leges, met uitzondering van de op grond van artikel 2.3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bij intrekking aanvraag op verzoek van de gemeente</text:span>
                  </text:p>
                  <text:p text:style-name="table_al">Indien een aanvrager op verzoek van de gemeente zijn aanvraag geheel of gedeeltelijk intrek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6 Intrekking omgevingsvergunning</text:span>
          </text:span>
        </text:p>
          <text:section text:name="table_id1-3-2-4-134" text:style-name="table">
            <text:p text:style-name="table_top"/>
            <table:table table:style-name="tgroup">
              <table:table-column table:style-name="id1-3-2-4-134-1-1"/>
              <table:table-row table:style-name="row">
                <table:table-cell table:style-name="entry" table:number-rows-spanned="1" table:number-columns-spanned="1">
                  <text:p text:style-name="table_al">
                    <text:span text:style-name="nadrukcur">Gereserveerd.</text:span>
                  </text:p>
                </table:table-cell>
              </table:table-row>
            </table:table>
            <text:p text:style-name="table_bottom"/>
          </text:section>
          <text:p text:style-name="al"/>
          <text:p text:style-name="al">
          <text:span text:style-name="nadrukcur">
            <text:span text:style-name="nadrukvet">Hoofdstuk 7 Wijziging omgevingsvergunning als gevolg van wijziging project </text:span>
          </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478,35.</text:p>
                </table:table-cell>
              </table:table-row>
            </table:table>
            <text:p text:style-name="table_bottom"/>
          </text:section>
          <text:p text:style-name="al"/>
          <text:p text:style-name="al">
          <text:span text:style-name="nadrukcur">
            <text:span text:style-name="nadrukvet">Hoofdstuk 8 Bestemmingswijzigingen zonder activiteiten</text:span>
          </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 of een aanvraag tot het wijzigen van een bestemmingsplan zoals bedoeld in artikel 3.6, eerste lid, onder a, van de Wet ruimtelijke ordening maximaal:</text:p>
                </table:table-cell>
                <table:table-cell table:style-name="entry" table:number-rows-spanned="1" table:number-columns-spanned="1">
                  <text:p text:style-name="table_al">€ 12.50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de aanvraag zoals bedoeld in onderdeel 2.8.1 wordt het te heffen bedrag, blijkend uit een begroting, die door of vanwege het college van burgemeester en wethouders is opgesteld, aan de aanvrager ter kennis gebracht.</text:p>
                </table:table-cell>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een begroting zoals bedoeld in subonderdeel 2.8.1.1 is uitgebracht, wordt de aanvraag in behandeling genomen op de tiende werkdag na de dag waarop de begroting aan de aanvrager ter kennis is gebracht, tenzij de aanvraag voor de tien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om, voordat het ontwerp van een plan als bedoeld in onderdeel 2.8.1 ter inzage is gelegd, hieraan geen medewerking te verlenen, wordt op verzoek van de aanvrager voor 50% van de geheven leges teruggaaf verleend, met uitzondering van de leges in onderdeel 2.3.</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9 In deze titel niet benoemde beschikking</text:span>
          </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 </text:p>
                </table:table-cell>
                <table:table-cell table:style-name="entry" table:number-rows-spanned="1" table:number-columns-spanned="1">
                  <text:p text:style-name="table_al">€ 381,00.</text:p>
                </table:table-cell>
              </table:table-row>
            </table:table>
            <text:p text:style-name="table_bottom"/>
          </text:section>
          <text:p text:style-name="al"/>
          <text:p text:style-name="al">
          <text:span text:style-name="nadrukvet">Titel 3 Dienstverlening vallend onder Europese dienstenrichtlijn </text:span>
          <text:span text:style-name="nadrukvet">en niet vallend onder titel 2</text:span>
        </text:p>
          <text:p text:style-name="al"/>
          <text:p text:style-name="al">
          <text:span text:style-name="nadrukvet">
            <text:span text:style-name="nadrukcur">Hoofdstuk 1 Horeca</text:span>
          </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is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886,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oor een paracommercieel horecabedrijf als bedoeld in artikel 2:34i van de Algemene plaatselijke verordening:</text:p>
                </table:table-cell>
                <table:table-cell table:style-name="entry" table:number-rows-spanned="1" table:number-columns-spanned="1">
                  <text:p text:style-name="table_al">€ 246,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246,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408,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453,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201,05;</text:p>
                </table:table-cell>
              </table:table-row>
              <table:table-row table:style-name="row">
                <table:table-cell table:style-name="entry" table:number-rows-spanned="1" table:number-columns-spanned="1">
                  <text:p text:style-name="table_al">408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408,55.</text:p>
                </table:table-cell>
              </table:table-row>
            </table:table>
            <text:p text:style-name="table_bottom"/>
          </text:section>
          <text:p text:style-name="al"/>
          <text:p text:style-name="al">
          <text:span text:style-name="nadrukcur">
            <text:span text:style-name="nadrukvet">Hoofdstuk 2 Organiseren evenementen </text:span>
          </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is voor het in behandeling nemen van een aanvraag tot het verlenen van een vergunning voor het organiseren van een evenement als bedoeld in artikel 2:25 van de Algemene plaatselijke verordening (evenementenvergunning), als het gaat om:</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0 tot 500 bezoekers:</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500 tot 1.000 bezoekers:</text:p>
                </table:table-cell>
                <table:table-cell table:style-name="entry" table:number-rows-spanned="1" table:number-columns-spanned="1">
                  <text:p text:style-name="table_al">€ 368,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1.000 tot 2.500 bezoekers:</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met meer dan 2.500 bezoekers:</text:p>
                </table:table-cell>
                <table:table-cell table:style-name="entry" table:number-rows-spanned="1" table:number-columns-spanned="1">
                  <text:p text:style-name="table_al">€ 645,2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 afwijking van de voorgaande onderdelen bedraagt het tarief voor evenementen, ongeacht het aantal bezoekers, georganiseerd door inwoners van de gemeente Oldebroek die zich hiervoor als vrijwilliger inzetten en/of voor algemeen nut beogende instellingen (ANBI's): </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able:table-cell table:style-name="entry" table:number-rows-spanned="1" table:number-columns-spanned="1">
                  <text:p text:style-name="table_al">In onderdeel 3.2.1.5 wordt onder ‘vrijwilliger’ verstaan: iemand die voor anderen of de samenleving in georganiseerd verband, onverplicht en onbetaald werk verricht.</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3 Seksbedrijven</text:span>
          </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zoals bedoeld in artikel 3:3,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zoals bedoeld in artikel 3:3,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412,7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12,70.</text:p>
                </table:table-cell>
              </table:table-row>
            </table:table>
            <text:p text:style-name="table_bottom"/>
          </text:section>
          <text:p text:style-name="al"/>
          <text:p text:style-name="al">
          <text:span text:style-name="nadrukcur">
            <text:span text:style-name="nadrukvet">Hoofdstuk 4 Standplaatsvergunningen</text:span>
          </text:span>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row table:style-name="row">
                <table:table-cell table:style-name="entry" table:number-rows-spanned="1" table:number-columns-spanned="2">
                  <text:p text:style-name="table_al">3.4 </text:p>
                </table:table-cell>
                <table:table-cell table:style-name="entry" table:number-rows-spanned="1" table:number-columns-spanned="2">
                  <text:p text:style-name="table_al">Het tarief is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verlenen van een vergunning voor het innemen van een incidentele standplaats, zoals staat in het standplaatsenbeleid van de gemeente Oldebroek:</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2">
                  <text:p text:style-name="table_al">het verlenen van een vergunning voor het innemen van een reguliere standplaats, zoals staat in het standplaatsenbeleid van de gemeente Oldebroek:</text:p>
                </table:table-cell>
                <table:table-cell table:style-name="entry" table:number-rows-spanned="1" table:number-columns-spanned="1">
                  <text:p text:style-name="table_al">€ 270,65;</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2">
                  <text:p text:style-name="table_al">Als een aanvraag om een standplaatsvergunning als bedoeld in de subonderdelen 3.4.1 en 3.4.2, te verlenen via loting, niet leidt tot vergunningverlening, bestaat aanspraak op teruggaaf van 75% van de op grond van die onderdelen verschuldigde lege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5 Kinderopvang</text:span>
          </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of het in exploitatie nemen van een peuterspeelzaal als bedoeld in artikel 2.2 van de Wet kinderopvang: </text:p>
                </table:table-cell>
                <table:table-cell table:style-name="entry" table:number-rows-spanned="1" table:number-columns-spanned="1">
                  <text:p text:style-name="table_al">€ 274,1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text:p>
                </table:table-cell>
                <table:table-cell table:style-name="entry" table:number-rows-spanned="1" table:number-columns-spanned="1">
                  <text:p text:style-name="table_al">€ 219,25.</text:p>
                </table:table-cell>
              </table:table-row>
            </table:table>
            <text:p text:style-name="table_bottom"/>
          </text:section>
          <text:p text:style-name="al"/>
          <text:p text:style-name="al">
          <text:span text:style-name="nadrukcur">
            <text:span text:style-name="nadrukvet">Hoofdstuk 6 In deze titel niet benoemde vergunning, ontheffing of andere beschikking</text:span>
          </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is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op grond van onderdeel 3.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behorende bij de verordening: ‘Normkosten leges van de gemeente Oldebroek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4">
                  <text:p text:style-name="table_al">
                    <text:span text:style-name="nadrukvet">Overzicht normkosten behorende bij de ‘Legesverordening Oldebroek 2023’ (nummer 1083526)</text:span>
                  </text:p>
                </table:table-cell>
              </table:table-row>
              <table:table-row table:style-name="row">
                <table:table-cell table:style-name="entry" table:number-rows-spanned="1" table:number-columns-spanned="4">
                  <text:p text:style-name="table_al">
                    <text:span text:style-name="nadrukcur">De vermelde prijzen gelden per eenheid zoals vermeld, exclusief BTW. BRON: Bouwkostenkompas.nl juli 2022. Waar van toepassing worden vierkante meters bruto en per verdieping bereke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normbedrag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enwoning</text:p>
                </table:table-cell>
                <table:table-cell table:style-name="entry" table:number-rows-spanned="1" table:number-columns-spanned="1">
                  <text:p text:style-name="table_al">€  1.08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text:p>
                </table:table-cell>
                <table:table-cell table:style-name="entry" table:number-rows-spanned="1" table:number-columns-spanned="1">
                  <text:p text:style-name="table_al">€  1.29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  1.24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 luxe</text:p>
                </table:table-cell>
                <table:table-cell table:style-name="entry" table:number-rows-spanned="1" table:number-columns-spanned="1">
                  <text:p text:style-name="table_al">€  1.59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ijdelijke woonunit (tijdens de bouwtijd)</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ning (pré mantelzorg)</text:p>
                </table:table-cell>
                <table:table-cell table:style-name="entry" table:number-rows-spanned="1" table:number-columns-spanned="1">
                  <text:p text:style-name="table_al">€  1.24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1.36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text:p>
                </table:table-cell>
                <table:table-cell table:style-name="entry" table:number-rows-spanned="1" table:number-columns-spanned="1">
                  <text:p text:style-name="table_al">€  1.49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arkeer)kelder</text:p>
                </table:table-cell>
                <table:table-cell table:style-name="entry" table:number-rows-spanned="1" table:number-columns-spanned="1">
                  <text:p text:style-name="table_al">€ 99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  1.79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1.33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  1.16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  3.19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 </text:p>
                </table:table-cell>
                <table:table-cell table:style-name="entry" table:number-rows-spanned="1" table:number-columns-spanned="1">
                  <text:p text:style-name="table_al">€ 259,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 (plat, breedte)</text:p>
                </table:table-cell>
                <table:table-cell table:style-name="entry" table:number-rows-spanned="1" table:number-columns-spanned="1">
                  <text:p text:style-name="table_al">€  1.633,00</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akkapel (aangekapt, breedte)</text:p>
                </table:table-cell>
                <table:table-cell table:style-name="entry" table:number-rows-spanned="1" table:number-columns-spanned="1">
                  <text:p text:style-name="table_al">€  2.191,00</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 </text:p>
                </table:table-cell>
                <table:table-cell table:style-name="entry" table:number-rows-spanned="1" table:number-columns-spanned="1">
                  <text:p text:style-name="table_al">€ 15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rker (breedte)</text:p>
                </table:table-cell>
                <table:table-cell table:style-name="entry" table:number-rows-spanned="1" table:number-columns-spanned="1">
                  <text:p text:style-name="table_al">€  2.81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opbouw </text:p>
                </table:table-cell>
                <table:table-cell table:style-name="entry" table:number-rows-spanned="1" table:number-columns-spanned="1">
                  <text:p text:style-name="table_al">€ 84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tuinhuisje ongeïsoleerd</text:p>
                </table:table-cell>
                <table:table-cell table:style-name="entry" table:number-rows-spanned="1" table:number-columns-spanned="1">
                  <text:p text:style-name="table_al">€  1.11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tuinhuisje geïsoleerd</text:p>
                </table:table-cell>
                <table:table-cell table:style-name="entry" table:number-rows-spanned="1" table:number-columns-spanned="1">
                  <text:p text:style-name="table_al">€  1.37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 </text:p>
                </table:table-cell>
                <table:table-cell table:style-name="entry" table:number-rows-spanned="1" table:number-columns-spanned="1">
                  <text:p text:style-name="table_al">€ 55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ïsoleerde opslagloods</text:p>
                </table:table-cell>
                <table:table-cell table:style-name="entry" table:number-rows-spanned="1" table:number-columns-spanned="1">
                  <text:p text:style-name="table_al">€ 30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geïsoleerde opslagloods</text:p>
                </table:table-cell>
                <table:table-cell table:style-name="entry" table:number-rows-spanned="1" table:number-columns-spanned="1">
                  <text:p text:style-name="table_al">€ 24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22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pand met nevenruimte/kantoor/showroom in bedrijfsgebouw</text:p>
                </table:table-cell>
                <table:table-cell table:style-name="entry" table:number-rows-spanned="1" table:number-columns-spanned="1">
                  <text:p text:style-name="table_al">€ 70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Tijdelijke unit</text:p>
                </table:table-cell>
                <table:table-cell table:style-name="entry" table:number-rows-spanned="1" table:number-columns-spanned="1">
                  <text:p text:style-name="table_al">€ 56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  1.32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 </text:p>
                </table:table-cell>
                <table:table-cell table:style-name="entry" table:number-rows-spanned="1" table:number-columns-spanned="1">
                  <text:p text:style-name="table_al">€ 95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 </text:p>
                </table:table-cell>
                <table:table-cell table:style-name="entry" table:number-rows-spanned="1" table:number-columns-spanned="1">
                  <text:p text:style-name="table_al">€ 68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 </text:p>
                </table:table-cell>
                <table:table-cell table:style-name="entry" table:number-rows-spanned="1" table:number-columns-spanned="1">
                  <text:p text:style-name="table_al">€ 61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 </text:p>
                </table:table-cell>
                <table:table-cell table:style-name="entry" table:number-rows-spanned="1" table:number-columns-spanned="1">
                  <text:p text:style-name="table_al">€  1.07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 </text:p>
                </table:table-cell>
                <table:table-cell table:style-name="entry" table:number-rows-spanned="1" table:number-columns-spanned="1">
                  <text:p text:style-name="table_al">€  1.73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45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ol / kinderdagverblijf</text:p>
                </table:table-cell>
                <table:table-cell table:style-name="entry" table:number-rows-spanned="1" table:number-columns-spanned="1">
                  <text:p text:style-name="table_al">€  1.55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ol</text:p>
                </table:table-cell>
                <table:table-cell table:style-name="entry" table:number-rows-spanned="1" table:number-columns-spanned="1">
                  <text:p text:style-name="table_al">€  1.01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Interne wijzigingen overig gebouw</text:p>
                </table:table-cell>
                <table:table-cell table:style-name="entry" table:number-rows-spanned="1" table:number-columns-spanned="1">
                  <text:p text:style-name="table_al">€ 60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EST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estal (rundvee- /paardenstal)</text:p>
                </table:table-cell>
                <table:table-cell table:style-name="entry" table:number-rows-spanned="1" table:number-columns-spanned="1">
                  <text:p text:style-name="table_al">€ 48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stkelder onder nieuwbouw veestal</text:p>
                </table:table-cell>
                <table:table-cell table:style-name="entry" table:number-rows-spanned="1" table:number-columns-spanned="1">
                  <text:p text:style-name="table_al">€ 21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AGRARISCHE BEDRIJFS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pslagloods </text:p>
                </table:table-cell>
                <table:table-cell table:style-name="entry" table:number-rows-spanned="1" table:number-columns-spanned="1">
                  <text:p text:style-name="table_al">€ 31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rktuigen-/wagenloods (max. 3 wanden) </text:p>
                </table:table-cell>
                <table:table-cell table:style-name="entry" table:number-rows-spanned="1" table:number-columns-spanned="1">
                  <text:p text:style-name="table_al">€ 24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ldschuur </text:p>
                </table:table-cell>
                <table:table-cell table:style-name="entry" table:number-rows-spanned="1" table:number-columns-spanned="1">
                  <text:p text:style-name="table_al">€ 24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MESTSILO / -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ovengronds van staal en/of hout systeembouw </text:p>
                </table:table-cell>
                <table:table-cell table:style-name="entry" table:number-rows-spanned="1" table:number-columns-spanned="1">
                  <text:p text:style-name="table_al">€ 22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Mestkelder (losse kelder) </text:p>
                </table:table-cell>
                <table:table-cell table:style-name="entry" table:number-rows-spanned="1" table:number-columns-spanned="1">
                  <text:p text:style-name="table_al">€ 32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leufsilo</text:p>
                </table:table-cell>
                <table:table-cell table:style-name="entry" table:number-rows-spanned="1" table:number-columns-spanned="1">
                  <text:p text:style-name="table_al">€ 1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VOEREN VAN WERK C.Q. AANLEG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rondwerk tot 2.000 m³</text:p>
                </table:table-cell>
                <table:table-cell table:style-name="entry" table:number-rows-spanned="1" table:number-columns-spanned="1">
                  <text:p text:style-name="table_al">€ 553,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harding tot 200 m²</text:p>
                </table:table-cell>
                <table:table-cell table:style-name="entry" table:number-rows-spanned="1" table:number-columns-spanned="1">
                  <text:p text:style-name="table_al">€ 553,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Uitsluitend kappen of rooien houtopstanden</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rondwerk meer dan 2.000 m³</text:p>
                </table:table-cell>
                <table:table-cell table:style-name="entry" table:number-rows-spanned="1" table:number-columns-spanned="1">
                  <text:p text:style-name="table_al">€  1.361,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harding aanleggen meer dan 200 m²</text:p>
                </table:table-cell>
                <table:table-cell table:style-name="entry" table:number-rows-spanned="1" table:number-columns-spanned="1">
                  <text:p text:style-name="table_al">€  1.361,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minimumtarief volgens subonderdeel 2.3.2.1 tarieventabel</text:p>
          <text:p text:style-name="al">**) tarief volgens onderdeel 2.3.3.1 van de tarieventabel</text:p>
          <text:p text:style-name="al">***) tarief volgens onderdeel 2.3.3.2 van de tarieventabel</text:p>
          <text:p text:style-name="al">****) tarief volgens onderdeel 2.3.10 van de tarieventabel</text:p>
          <text:p text:style-name="al"/>
          <text:p text:style-name="al">De griffier van de gemeente Oldebroek,</text:p>
          <text:p text:style-name="al"> J. Tab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759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083526</meta:user-defined>
    <meta:user-defined meta:name="DCTERMS.alternative">Legesverordening Oldebroek 2023</meta:user-defined>
    <dc:language>nl</dc:language>
    <meta:user-defined meta:name="OVERHEIDop.locatietype/OVERHEIDop.gebiedsmarkering">Gemeente</meta:user-defined>
    <meta:user-defined meta:name="DC.title">Verordening op de heffing en de invordering van leges Oldebroek 2023</meta:user-defined>
    <meta:user-defined meta:name="DCTERMS.W3CDTF/DCTERMS.available">2022-12-30</meta:user-defined>
    <meta:user-defined meta:name="DCTERMS.W3CDTF/OVERHEIDop.jaargang">2022</meta:user-defined>
    <meta:user-defined meta:name="OVERHEIDop.publicationIssue">575940</meta:user-defined>
    <meta:user-defined meta:name="OVERHEIDop.betreftRegeling">CVDR689325_1</meta:user-defined>
    <meta:user-defined meta:name="xs:date/OVERHEIDop.startdatum">2022-12-31</meta:user-defined>
    <meta:user-defined meta:name="OVERHEIDop.GmbID/DC.identifier">gmb-2022-575940</meta:user-defined>
    <meta:user-defined meta:name="OVERHEIDop.versieInformatie"/>
  </office:meta>
</office:document-meta>
</file>