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156, tweede lid, aanhef en onderdeel h en artikel 229, eerste lid, aanhef en onderdeel b,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 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 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3".</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reserveerd</text:p>
          <text:p text:style-name="al">Hoofdstuk 14 Vervallen</text:p>
          <text:p text:style-name="al">Hoofdstuk 15 Vervallen</text:p>
          <text:p text:style-name="al">Hoofdstuk 16 Kansspelen</text:p>
          <text:p text:style-name="al">Hoofdstuk 17 Vervallen (opgenomen in hoofdstuk 18)</text:p>
          <text:p text:style-name="al">Hoofdstuk 18 Verkeer en vervoer</text:p>
          <text:p text:style-name="al">Hoofdstuk 19 Diversen</text:p>
          <text:p text:style-name="al">Hoofdstuk 20 Kinderopvang</text:p>
          <text:p text:style-name="al">Hoofdstuk 21 Urgentieaanvraag</text:p>
          <text:p text:style-name="al">Hoofdstuk 22 Rioolrecht</text:p>
          <text:p text:style-name="al"/>
          <text:p text:style-name="al">Titel 2 Fysieke leefomgeving /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dvisering op het gebied van agrarische bouwaanvragen en uitbreiding bouwvlakken door een onafhankelijke Agrarische beoordelingscommissie</text:p>
          <text:p text:style-name="al">Hoofdstuk 11 In deze titel niet benoemde beschikking</text:p>
          <text:p text:style-name="al"/>
          <text:p text:style-name="al">Titel 3 Europese dienstenrichtlijn</text:p>
          <text:p text:style-name="al">Hoofdstuk 1 Horeca</text:p>
          <text:p text:style-name="al">Hoofdstuk 2 Teruggaaf</text:p>
          <text:p text:style-name="al">Hoofdstuk 3 Organiseren van evenementen of markten</text:p>
          <text:p text:style-name="al">Hoofdstuk 4 Diversen</text:p>
          <text:p text:style-name="al">Hoofdstuk 5 Marktstandplaatsen</text:p>
          <text:p text:style-name="al">Hoofdstuk 6 Winkeltijdenwet</text:p>
          <text:p text:style-name="al">Hoofdstuk 7 Prostitutiebedrijven</text:p>
          <text:p text:style-name="al">Hoofdstuk 8 In deze titel niet benoemde vergunning, ontheffing of andere beschikking</text:p>
          <text:p text:style-name="al"/>
          <text:p text:style-name="al"/>
          <text:p text:style-name="al"/>
          <text:p text:style-name="al">Titel 1 Algemene dienstverlening</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411,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400,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561,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50,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967,2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onder 1.1.1 tot en met 1.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32,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geregistreerd partnerschapsboekje.</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doen van naspeuring in de registers van de burgerlijke stand, voor ieder daaraan besteed kwartier:</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een persoon die op het moment van de aanvraag de leeftijd van 18 jaar nog niet heeft bereikt </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nationaal paspoort, welke een groter aantal bladzijden bevat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leen 1.21. tot en met 1.2.5 genoemde documenten, zijnde een toeslag op de in de onderleen 1.2.1 tot en met 1.2.6 genoemde bedrag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schriftelijk opvragen van gegevens door afnemers welke als landelijke dat afnemers zijn geautoriseerd, na het overleggen van de zogenaamde no-hit verklaring,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de afschriften bedoeld onder 7.2 en 7.3 worden toegezonden, dan worden de vermelde tarieven verhoogd met de te mak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een andere dan de onder 7.5.1 genoemde verordening,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ot het verkrijgen van een legalisatie van een handteken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van 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reserve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2.1.1 en 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reserveerd</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6.1.1 en 16.1.2 vermelden bedragen naar evenredigheid van het verschil in de loop van de tijd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3">
                  <text:p text:style-name="table_al">
                    <text:span text:style-name="nadrukvet">Hoofdstuk 17 Vervallen (opgenomen in hoofdstuk 18)</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ot het verkrijgen van een ontheffing als bedoeld in artikel 87 van het Reglement verkeersregels en verkeerstekens 1990 (Stb. 4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voor de parkeerschijfzone winkelcentrum Spanbroek/Opmeer, anders dan bedoeld in onderdeel 18.1.2, 18.1.3 en 18.1.4 per aanvraag ("tijdelijke ontheffing")</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nders dan bedoeld in onderdeel 18.1.1, 18.1.2, 18.1.3, 18.1.4 en 18.1.5</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duplicaat voor de ontheffing als genoemd in onderdeel 18.1.2, 18.1.3, 18.1.4 en 18.1.5</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kenteken voor de ontheffing als genoemd in onderdeel 18.1.2, 18.1.3, 18.1.4 en 18.1.5, indien vaker dan 1 maal per jaar</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text:p>
                </table:table-cell>
                <table:table-cell table:style-name="cell_frame_all" table:number-rows-spanned="1" table:number-columns-spanned="1">
                  <text:p text:style-name="table_al">€ 167,4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huizen van een gehandicapten parkeerplaats, conform bepalingen in het wegverkeer artikel 29</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Indien het betreft tracés tot 250 m1</text:p>
                </table:table-cell>
                <table:table-cell table:style-name="cell_frame_all" table:number-rows-spanned="1" table:number-columns-spanned="1">
                  <text:p text:style-name="table_al">€ 374,10</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Indien het betreft tracés van 250 m1 tot 1000 m1</text:p>
                </table:table-cell>
                <table:table-cell table:style-name="cell_frame_all" table:number-rows-spanned="1" table:number-columns-spanned="1">
                  <text:p text:style-name="table_al">€ 435,60</text:p>
                </table:table-cell>
              </table:table-row>
              <table:table-row table:style-name="row">
                <table:table-cell table:style-name="cell_frame_all" table:number-rows-spanned="1" table:number-columns-spanned="1">
                  <text:p text:style-name="table_al">1.18.10.3</text:p>
                </table:table-cell>
                <table:table-cell table:style-name="cell_frame_all" table:number-rows-spanned="1" table:number-columns-spanned="1">
                  <text:p text:style-name="table_al">Indien het betreft tracés van 1000 m1 tot 2500 m1</text:p>
                </table:table-cell>
                <table:table-cell table:style-name="cell_frame_all" table:number-rows-spanned="1" table:number-columns-spanned="1">
                  <text:p text:style-name="table_al">€ 558,35</text:p>
                </table:table-cell>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Indien het betreft tracés vanaf 2500m2. Op basis van een 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Indien een begroting als bedoeld in 17.1.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 van openbare gronden en de netbeheer- der, wordt het in 17.1 genoemde bedrag per overleg verhoogd met:</text:p>
                </table:table-cell>
                <table:table-cell table:style-name="cell_frame_all" table:number-rows-spanned="1" table:number-columns-spanned="1">
                  <text:p text:style-name="table_al">€ 368,3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aanvraag naar de status van de kabel en/of leiding plaatsvindt, wordt het in 17.1 genoemde bedrag verhoogd met de voorafgaand aan het in de behandeling nemen van de aan- vraag aan de netbeheerders meegedeelde kosten, blijkend uit een begroting die terzake door het college van burgemeester en wethou- 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7,4 is uitgebracht, wordt een aanvraag pas in behandeling genomen nadat de uitgebrachte begro- 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per pagina een document gescanned op de A-0 scanner </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9.1.1 en 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19.2.1 vermelde tarief verhoogd met</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3">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voor het in behandeling nemen van een aanvraag tot regi- stratie in het Landelijk Register Kinderopvang: voor kinderdagverblij- ven, buitenschoolse opvang, gastouderbureaus.</text:p>
                </table:table-cell>
                <table:table-cell table:style-name="cell_frame_all" table:number-rows-spanned="1" table:number-columns-spanned="1">
                  <text:p text:style-name="table_al">€ 720,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tot regi- stratie in het Landelijk Register Kinderopvang: voor gastouders</text:p>
                </table:table-cell>
                <table:table-cell table:style-name="cell_frame_all" table:number-rows-spanned="1" table:number-columns-spanned="1">
                  <text:p text:style-name="table_al">€ 288,20</text:p>
                </table:table-cell>
              </table:table-row>
              <table:table-row table:style-name="row">
                <table:table-cell table:style-name="cell_frame_all" table:number-rows-spanned="1" table:number-columns-spanned="3">
                  <text:p text:style-name="table_al">
                    <text:span text:style-name="nadrukvet">Hoofdstuk 21 Urgentieaanvraag</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3">
                  <text:p text:style-name="table_al">
                    <text:span text:style-name="nadrukvet">Hoofdstuk 22 Rioolrech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tot stand brengen van een standaardaansluiting op de gemeentelijke riolering. Onder standaardaansluiting wordt c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Hoogwoud Oost'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eventueel geregeld via de exploitatieovereenkomst respectievelijk het exploitatieplan bedoeld in artikel 6.1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733,35</text:p>
                </table:table-cell>
              </table:table-row>
            </table:table>
            <text:p text:style-name="table_bottom"/>
          </text:section>
          <text:p text:style-name="al"/>
          <text:p text:style-name="al"/>
          <text:p text:style-name="al">Titel 2 Fysieke leefomgeving / omgevingsvergunnin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 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 dien het bouwen geheel of gedeeltelijk door zelfwerkzaamheid ge- 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 den voor de uitvoering van werken en van technische installatiewer- ken 2012 (UAV 2012; Stcrt.2012, 1567), voor het uit te voeren werk, of voor zover deze ontbreekt, een raming van de sloopkosten, de omzetbelasting niet inbegrepen. Indien het slopen geheel of gedeel- telijk door zelfwerkzaamheid geschiedt wordt in deze titel onder sloopkosten verstaan: de prijs die aan een derde in het economisch verkeer zou moeten worden betaald voor het slopen van het bouw- 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363,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 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 Bij aanvragen om omgevings- vergunningen met een bouwsom lager dan € 2.000 bedraagt het to- taalbedrag van de legesnota niet meer dan 30% van de bouws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1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8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ouwkosten van € 6.000 tot € 20.000 </text:p>
                </table:table-cell>
                <table:table-cell table:style-name="cell_frame_all" table:number-rows-spanned="1" table:number-columns-spanned="1">
                  <text:p text:style-name="table_al">€ 55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ouwkosten van € 70.000 tot € 250.000, met een minimum van € 1.573,20</text:p>
                </table:table-cell>
                <table:table-cell table:style-name="cell_frame_all" table:number-rows-spanned="1" table:number-columns-spanned="1"/>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ouwkosten van € 250.000 tot € 1.000.000, met een minimum van € 5.303,70</text:p>
                </table:table-cell>
                <table:table-cell table:style-name="cell_frame_all" table:number-rows-spanned="1" table:number-columns-spanned="1"/>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bouwkosten van € 1.000.000 en meer, met een minimum van € 19.180,00</text:p>
                </table:table-cell>
                <table:table-cell table:style-name="cell_frame_all" table:number-rows-spanned="1" table:number-columns-spanned="1"/>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het verschuldigde bedrag op grond van onderdeel 3.1.1 wordt, in verband met een toetsing aan welstandscriteria, als volgt verhoogd:</text:p>
                </table:table-cell>
                <table:table-cell table:style-name="cell_frame_all" table:number-rows-spanned="1" table:number-columns-spanned="1">
                  <text:p text:style-name="table_al">€ 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aanvraag waarbij niet het advies van de adviescommissie voor ruimtelijke kwaliteit nodig is, voldoet aan criteria welstandsnota (ambtelijke toets):</text:p>
                </table:table-cell>
                <table:table-cell table:style-name="cell_frame_all" table:number-rows-spanned="1" table:number-columns-spanned="1">
                  <text:p text:style-name="table_al">€ 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de aanvraag waarbij wel het advies wordt ingewonnen, het bedrag zoals de adviescommissie voor ruimtelijke kwaliteiten bij de gemeente in rekening brengt. Op verzoek wordt dit vooraf aan de aanvrager kenbaar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advisering welstand Mooi Noord-Holland bij handhavingszaken / Excessenregeling</text:p>
                </table:table-cell>
                <table:table-cell table:style-name="cell_frame_all" table:number-rows-spanned="1" table:number-columns-spanned="1">
                  <text:p text:style-name="table_al">€ 15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ecretariaat – beleid coördinator</text:p>
                </table:table-cell>
                <table:table-cell table:style-name="cell_frame_all" table:number-rows-spanned="1" table:number-columns-spanned="1">
                  <text:p text:style-name="table_al">€ 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Mooi Noord – Holland adviseur / Commissielid</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projecttarief Mooi Noord – Holland adviseur</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verige advisering op basis van bestede tijd; basis uurtarief Veilig- heidsregio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5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onderdeel 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 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geval beoordeling van een aanvullend gegeven bij aanvragen op basis van het in artikel 2.3.1.1 bepaalde : 5% van de leges op basis van artikel 2.3.1.1. met een minimum van € 25,00 en een maximum van € 250,00.</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splichtig blijkt, bedraagt</text:p>
                </table:table-cell>
                <table:table-cell table:style-name="cell_frame_all" table:number-rows-spanned="1" table:number-columns-spanned="1">
                  <text:p text:style-name="table_al">€ 12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van de aanlegkosten met een minimum van € 277,90</text:p>
                </table:table-cell>
                <table:table-cell table:style-name="cell_frame_all" table:number-rows-spanned="1" table:number-columns-spanned="1"/>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oordeling bodemrapport: Onderdeel 3.1.3.2 vindt overeenkomstige toepassing met betrekking tot de in onderdeel 3.2.1 bedoelde aanvraag, tenzij onderdeel 3.1.3.2 zelf toepassing vin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8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van het op grond van onderdeel 3.1.1 verschuldigde bedrag wordt dit bedrag afhankelijk van de bouwkost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3.30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ouwkosten vanaf € 50.000 tot € 250.000</text:p>
                </table:table-cell>
                <table:table-cell table:style-name="cell_frame_all" table:number-rows-spanned="1" table:number-columns-spanned="1">
                  <text:p text:style-name="table_al">€ 4.04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bouwkosten vanaf € 250.000</text:p>
                </table:table-cell>
                <table:table-cell table:style-name="cell_frame_all" table:number-rows-spanned="1" table:number-columns-spanned="1">
                  <text:p text:style-name="table_al">€ 5.29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cell_frame_all" table:number-rows-spanned="1" table:number-columns-spanned="1">
                  <text:p text:style-name="table_al">€ 3.81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text:p>
                </table:table-cell>
                <table:table-cell table:style-name="cell_frame_all" table:number-rows-spanned="1" table:number-columns-spanned="1">
                  <text:p text:style-name="table_al">€ 3.79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van het op grond van onderdeel 3.1.1 verschuldigde bedrag.</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24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96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96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3 van de Wet vergunning onrechtmatige bewoning recreatiewoningen wordt toegepast</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artikel 4 van de Wet vergunning onrechtmatige bewoning recreatiewoningen wordt toegepast</text:p>
                </table:table-cell>
                <table:table-cell table:style-name="cell_frame_all" table:number-rows-spanned="1" table:number-columns-spanned="1">
                  <text:p text:style-name="table_al">€ 28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artikel 2.12 eerste lid onder a, onder 1° van de Wabo wordt toegepast, om toestemming te verlenen om af te wijken van het bestemmingsplanverbod om buiten het zomerseizoen in de recreatieverblijven op het park “”Bungalowpark onder de Perelear-Recreatiepark West-Friesland” te verblijven, bedraagt het tarief:</text:p>
                </table:table-cell>
                <table:table-cell table:style-name="cell_frame_all" table:number-rows-spanned="1" table:number-columns-spanned="1">
                  <text:p text:style-name="table_al">€ 5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8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ciale verordening of artikel 4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0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an een bouwwerk in gevallen waarin dat in een bestemmingsplan, beheersverordening of voorbereidingsbesluit is bepaald (artikel 2.1 eerste lid, onder g, van de wabo)</text:p>
                </table:table-cell>
                <table:table-cell table:style-name="cell_frame_all" table:number-rows-spanned="1" table:number-columns-spanned="1">
                  <text:p text:style-name="table_al">€ 74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26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Onderdeel 3.1.3.2 vindt overeenkomstige toepassing met betrekking tot de in onderdeel 3.7.1 bedoelde aanvraag, tenzij de onderdelen 3.1.3.2 of 3.2.2 zelf toepassing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26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8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of de gemeente,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ext:p text:style-name="table_al">€ 19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 delen van dit hoofdstuk indien tevens sprake is van de in die onder- delen bedoelde activiteiten:</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 delen van dit hoofdstuk indien tevens sprake is van de in die onder- delen bedoelde activiteiten:</text:p>
                </table:table-cell>
                <table:table-cell table:style-name="cell_frame_all" table:number-rows-spanned="1" table:number-columns-spanned="1">
                  <text:p text:style-name="table_al">€ 10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7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andeling in het kader van de Wet op de Archeologische monumenten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betrekking heeft op een handeling waarvoor op grond van de Wet op de archeologische monumentenzorg en de Erfgoedverordening Opmeer 2010 (voor) onderzoek nodig is, bedraagt het tarief 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500 m² of minder bedraagt</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meer bedraagt dan 500 m², doch minder dan 2.000 m²</text:p>
                </table:table-cell>
                <table:table-cell table:style-name="cell_frame_all" table:number-rows-spanned="1" table:number-columns-spanned="1">
                  <text:p text:style-name="table_al">€ 41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2.000 m² of meer bedraagt</text:p>
                </table:table-cell>
                <table:table-cell table:style-name="cell_frame_all" table:number-rows-spanned="1" table:number-columns-spanned="1">
                  <text:p text:style-name="table_al">€ 82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op grond van de Wet op de archeologische monumentenzorg en de Erfgoedverordening Opmeer 2010 een Programma’s van Eisen beoordeeld moet worden:</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op grond van de Wet op de archeologische monumentenzorg en de Erfgoedverordening Opmeer 2010 een Plan van aanpak beoordeeld moet worden:</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op grond van de Wet op de archeologische monumentenzorg en de Erfgoedverordening Opmeer 2010 rapportages beoordeeld moeten worden die voortvloeien uit archeologisch (voor)onderzoek:</text:p>
                </table:table-cell>
                <table:table-cell table:style-name="cell_frame_all" table:number-rows-spanned="1" table:number-columns-spanned="1">
                  <text:p text:style-name="table_al">€ 206,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betrekking heeft op de activiteiten bouwen waarbij sprake is van een gecertificeerde Bouwbesluittoets, bestaat aanspraak op een vermindering van de leges als bedoeld in artikel 2.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 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2%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3%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5%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doch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12 weken na het in behandeling nemen ervan maar voor het verlenen van de omgevingsvergun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concept aanvraag wordt in getrokken door aanvrager voordat deze is getoetst aan de welstand en bestemmingsplan zijn er administratieve kosten verbonden aan de behandeling van de conceptaanvraag. Deze administratieve kosten bedragen</text:p>
                </table:table-cell>
                <table:table-cell table:style-name="cell_frame_all" table:number-rows-spanned="1" table:number-columns-spanned="1">
                  <text:p text:style-name="table_al">€ 4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concept aanvraag wordt ingetrokken door aanvrager nadat deze is voorgelegd aan de welstanden/of getoetst bestemmingsplan bedraagt het percentage aan teruggave</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5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 Van de leges verschuldigd op grond van de onderdelen 3.16 en 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cell_frame_all" table:number-rows-spanned="1" table:number-columns-spanned="1">
                  <text:p text:style-name="table_al">€ 68,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8,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16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onder 2.8.1.1 wordt verlaagd met € 5.000,- indien door aanvrager bij de aanvraag een voorontwerp van een bestemmings- plan wordt ingediend en deze is voorzien van een volledige en goede ruimtelijke ond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1.98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in 2.8.1.1 en 2.8.2 genoemde tarieven worden verhoogd met het eventuele bedrag dat een externe adviseur de gemeent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cell_frame_all" table:number-rows-spanned="1" table:number-columns-spanned="1">
                  <text:p text:style-name="table_al">€ 3.970,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Advisering op het gebied van agrarische bouwaanvragen en uitbreiding bouwvlakken door een onafhankelijke Agrarische beoordelingscommissi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advisering op het gebied van agrarische bouwaanvragen en uitbreiding bouwvlakken door een onafhankelijke Agrarische beoordelingscommissie gelden de volgen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9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8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7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4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452,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beschikki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06,45</text:p>
                </table:table-cell>
                <table:table-cell table:style-name="cell_frame_all" table:number-rows-spanned="1" table:number-columns-spanned="1"/>
              </table:table-row>
            </table:table>
            <text:p text:style-name="table_bottom"/>
          </text:section>
          <text:p text:style-name="al"/>
          <text:p text:style-name="al"/>
          <text:p text:style-name="al">Titel 3 Europese dienstenrichtlijn</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21,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45,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Drank- en Horecawet</text:p>
                </table:table-cell>
                <table:table-cell table:style-name="cell_frame_all" table:number-rows-spanned="1" table:number-columns-spanned="1">
                  <text:p text:style-name="table_al">€ 165,3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en bij de aanvraag om een exploitatievergunning tevens een aanvraag om een drank en horecavergunning wordt ingediend zoals vermeld in artikel1.1 van deze tabel, worden alleen de leges zoals ver- meld in artikel 1.5.1 in rekening gebracht.</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xploitatievergunning, ingevolge artikel 2.28 van de Algemene Plaatselijke Verordening</text:p>
                </table:table-cell>
                <table:table-cell table:style-name="cell_frame_all" table:number-rows-spanned="1" table:number-columns-spanned="1">
                  <text:p text:style-name="table_al">€ 421,8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erlenging van een ongewijzigde vergunning als bedoeld in 1.5.1</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3.1.5.4</text:p>
                </table:table-cell>
                <table:table-cell table:style-name="cell_frame_all" table:number-rows-spanned="1" table:number-columns-spanned="1">
                  <text:p text:style-name="table_al">Het tarief voor het in behandeling nemen van een verzoek van de aanvrager om een wijziging van het aanhangsel bij de exploitatiever- gunning (leidinggevende wijziging)</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3.1.5.5</text:p>
                </table:table-cell>
                <table:table-cell table:style-name="cell_frame_all" table:number-rows-spanned="1" table:number-columns-spanned="1">
                  <text:p text:style-name="table_al">Indienen bij de aanvraag om een wijziging aanhangsel exploitatiever- gunning tevens een wijzing zoals vermeld in artikel 1.3 van deze tabel nodig is, worden alleen de leges zoals vermeld in artikel 1.5.4. in reke- 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6.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vertrekken sterke drank als bedoeld in artikel 2:34 lid 5 van de Algemene Plaatselijke Verordening voor 1 kalenderjaar</text:p>
                </table:table-cell>
                <table:table-cell table:style-name="cell_frame_all" table:number-rows-spanned="1" table:number-columns-spanned="1">
                  <text:p text:style-name="table_al">€ 60,55</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Teruggaa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rganiseren van evenementen of mark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de Categorie regulier, vergunningsplichtige evenementen, per evenement</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de Categorie aandacht / risico, vergunningsplichtige evenementen, belastend, per evenement</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meerjaren vergunning evenementen maximaal voor 3 jaar per vergunning</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418,6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3.3.3.2.1</text:p>
                </table:table-cell>
                <table:table-cell table:style-name="cell_frame_all" table:number-rows-spanned="1" table:number-columns-spanned="1">
                  <text:p text:style-name="table_al">voor elke extra dag per afgegeven vergunning binnen één jaa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Een meerjarenvergunning snuffelmarkt maximaal voor 3 jaar per vergunning</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om een standplaatsvergunning als bedoeld in artikel 5 van de Marktverordening gemeente Op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2</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3</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3.3.3.3.4</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3.3.3.3.5</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3.3.3.3.6</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3.3.3.3.7</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3.3.3.3.8</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3">
                  <text:p text:style-name="table_al">
                    <text:span text:style-name="nadrukvet">Hoofdstuk 4 Diver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standplaatsvergunning een geldigsheidsduur heeft tot een maand</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ndien de standplaatsvergunning een geldigsheidsduur heeft langer dan 1 maand, voor iedere extra kalendermaand dan wel een deel daarvan.</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zoals genoemd in artikel 3.4.2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vergunning als bedoeld in artikel 2:10A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3.4.3.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98,3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tarief voor het in behandeling nemen van een aanvraag tot het verkrijgen van een ontheffing recreatief nachtverblijf buiten kampeer- terreinen als bedoeld in artikel4:18 van de Algemene Plaatselijke Ver- ordening</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Prostitutiebedrijv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64,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2,70</text:p>
                </table:table-cell>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 deelte daarvan van de behandelduur van de aanvraag</text:p>
                </table:table-cell>
                <table:table-cell table:style-name="cell_frame_all" table:number-rows-spanned="1" table:number-columns-spanned="1">
                  <text:p text:style-name="table_al">€ 294,0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afschriften, doorslagen of fotokopieë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9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5939</meta:user-defined>
    <meta:user-defined meta:name="OVERHEIDop.betreftRegeling">CVDR689324_1</meta:user-defined>
    <meta:user-defined meta:name="xs:date/OVERHEIDop.startdatum">2023-01-01</meta:user-defined>
    <meta:user-defined meta:name="OVERHEIDop.GmbID/DC.identifier">gmb-2022-575939</meta:user-defined>
    <meta:user-defined meta:name="OVERHEIDop.versieInformatie"/>
  </office:meta>
</office:document-meta>
</file>