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van degenen die zijn belast met de heffing van gemeentelijke belastingen, de uitvoering van de Wet waardering onroerende zaken en de invordering van gemeentelijke belastingen Oldebr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 van de gemeente Oldebroek;</text:p>
            <text:p text:style-name="al"/>
            <text:p text:style-name="al">gelet op artikel 160, eerste lid, en 231, tweede lid, aanhef en onderdeel b en c, van de Gemeentewet en artikel 1, tweede lid, van de Wet waardering onroerende zaken;</text:p>
            <text:p text:style-name="al"/>
            <text:p text:style-name="al">B E S L U I T E N vast te stellen:</text:p>
            <text:p text:style-name="al"/>
            <text:p text:style-name="al">
            <text:span text:style-name="nadrukvet">Aanwijzing van degenen die zijn belast met de heffing van gemeentelijke belastingen, de uitvoering van de Wet waardering onroerende zaken en de invordering van gemeentelijke belastingen Oldebroek (Aanwijzingsbesluit heffings-/invorderingsambtenaar Oldebroek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Als degene die is belast met de heffing van gemeentelijke belastingen, als bedoeld in artikel 231, tweede lid, onderdeel b, van de Gemeentewet wordt aangewezen: medewerker Beleidsuitvoering van het team Bedrijfsvoering: de heer J.E. Dokter;</text:p>
            <text:p text:style-name="al"/>
            <text:p text:style-name="al">te noemen ‘heffingsambtenaar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e in artikel 1 genoemde heffingsambtenaar is tevens gemeenteambtenaar als bedoeld in artikel 1, tweede lid, van de Wet waardering onroerende za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Als degene die is belast met de invordering van gemeentelijke belastingen, als bedoeld in artikel 231, tweede lid, onderdeel c, van de Gemeentewet wordt aangewezen: medewerker Beleidsuitvoering van het team Bedrijfsvoering: mevrouw A. van Bruchem;</text:p>
            <text:p text:style-name="al"/>
            <text:p text:style-name="al">te noemen ‘invorderingsambtenaar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Het aanwijzingsbesluit heffings-/invorderings-/WOZ-ambtenaar van 3 december 2019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</text:p>
            <text:p text:style-name="al">De aanwijzing van in de artikelen 1 en 3 genoemde medewerkers eindigt van rechtswege met ingang van de datum waarop de uitoefening van de functie van heffingsambtenaar c.q. invorderingsambtenaar geen deel meer uitmaakt van de werkzaamheden van deze medewerkers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</text:p>
            <text:p text:style-name="al">Als vervanger bij afwezigheid van de artikelen 1 en 3 genoemde personen wordt aangewezen: de teamleider Bedrijfsvoering of diens vervanger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</text:p>
            <text:p text:style-name="al">Dit besluit treedt in werking op 1 januari 2023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</text:p>
            <text:p text:style-name="al">Dit besluit wordt aangehaald als Aanwijzingsbesluit heffings-/invorderingsambtenaar Oldebroe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20 december 2022</text:span></text:p>
          </text:section>
          <text:section text:name="ondertekening_id1-3-2-3-2">
            <text:p><text:span text:style-name="functie"/></text:p>
            <text:p><text:span text:style-name="functie"> , burgemeester T.H. Haseloop-Amsing</text:span></text:p>
            <text:p><text:span text:style-name="functie"> , secretaris P.H. Lensselin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7593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3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3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2-11-05</meta:user-defined>
    <meta:user-defined meta:name="DC.source">artikel 231, tweede lid, van de Gemeentewet]|[1.0:c:BWBR0005416&amp;artikel=231&amp;lid=2&amp;g=2022-11-05</meta:user-defined>
    <meta:user-defined meta:name="DC.source">artikel 1 van de Wet waardering onroerende zaken]|[1.0:c:BWBR0007119&amp;artikel=1&amp;g=2020-01-01</meta:user-defined>
    <meta:user-defined meta:name="OVERHEIDop.referentienummer">1086827</meta:user-defined>
    <meta:user-defined meta:name="DCTERMS.alternative">Aanwijzingsbesluit heffings-/invorderingsambtenaar Oldebroek</meta:user-defined>
    <dc:language>nl</dc:language>
    <meta:user-defined meta:name="OVERHEIDop.locatietype/OVERHEIDop.gebiedsmarkering">Gemeente</meta:user-defined>
    <meta:user-defined meta:name="DC.title">Aanwijzing van degenen die zijn belast met de heffing van gemeentelijke belastingen, de uitvoering van de Wet waardering onroerende zaken en de invordering van gemeentelijke belastingen Oldebroe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937</meta:user-defined>
    <meta:user-defined meta:name="OVERHEIDop.betreftRegeling">CVDR689322_1</meta:user-defined>
    <meta:user-defined meta:name="OVERHEIDop.GmbID/DC.identifier">gmb-2022-575937</meta:user-defined>
    <meta:user-defined meta:name="xs:date/OVERHEIDop.startdatum">2023-01-01</meta:user-defined>
    <meta:user-defined meta:name="OVERHEIDop.versieInformatie"/>
  </office:meta>
</office:document-meta>
</file>