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kappen van zes iepen en het herplanten van nieuwe bomen – Ter hoogte van Emelissedijk- Kortgeenseweg,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kappen van zes iepen en het herplanten van nieuwe bomen, Ter hoogte van Emelissedijk- Kortgeenseweg. Dat betekent dat er een omgevingsvergunning is verleend door burgemeester en wethouders van Noord-Beveland. </text:p>
            <text:p text:style-name="common-al">Ons kenmerk: O202226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er hoogte van Emelissedijk- Kortgeenseweg</text:p>
            <text:p text:style-name="common-al">
            <text:span text:style-name="nadrukvet">Datum bekendmaking besluit </text:span>
          </text:p>
            <text:p text:style-name="common-al">15-12-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3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3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2022261</meta:user-defined>
    <dc:language>nl</dc:language>
    <meta:user-defined meta:name="OVERHEIDop.locatietype/OVERHEIDop.gebiedsmarkering">Weg</meta:user-defined>
    <meta:user-defined meta:name="OVERHEIDop.locatietype/OVERHEIDop.gebiedsmarkering">Weg</meta:user-defined>
    <meta:user-defined meta:name="DC.title">Gemeente Noord-Beveland – verlening omgevingsvergunning voor het kappen van zes iepen en het herplanten van nieuwe bomen – Ter hoogte van Emelissedijk- Kortgeenseweg, Kortgene</meta:user-defined>
    <meta:user-defined meta:name="DCTERMS.W3CDTF/DCTERMS.available">2022-12-28</meta:user-defined>
    <meta:user-defined meta:name="DCTERMS.W3CDTF/OVERHEIDop.jaargang">2022</meta:user-defined>
    <meta:user-defined meta:name="OVERHEIDop.publicationIssue">575936</meta:user-defined>
    <meta:user-defined meta:name="OVERHEIDop.GmbID/DC.identifier">gmb-2022-575936</meta:user-defined>
    <meta:user-defined meta:name="OVERHEIDop.versieInformatie"/>
  </office:meta>
</office:document-meta>
</file>