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erenregeling tegemoetkoming kosten medische zorg voor huishoudens met een laag inkomen 2023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rsfoort,</text:p>
            <text:p text:style-name="al"/>
            <text:p text:style-name="al">Gelet op artikel 108 van de Gemeentewet, besluit tot het vaststellen van de beleidsregels Dierenregeling tegemoetkoming kosten medische zorg voor huishoudens met een laag inkomen 2023 Amersfoo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 wordt verstaan onder:</text:p>
            <text:list text:style-name="id1-3-2-2-1-3">
              <text:list-item text:style-override="id1-3-2-2-1-3-1">
                <text:number>a.</text:number>
                <text:p text:style-name="al">wet: Participatiewet;</text:p>
              </text:list-item>
              <text:list-item text:style-override="id1-3-2-2-1-3-2">
                <text:number>b.</text:number>
                <text:p text:style-name="al">bijstandsnorm: de norm zoals bepaalt in paragraaf 3.2 van de wet;</text:p>
              </text:list-item>
              <text:list-item text:style-override="id1-3-2-2-1-3-3">
                <text:number>c.</text:number>
                <text:p text:style-name="al">aanvrager: de Amersfoortse inwoner, die behoort tot een huishouden meteen laag inkomen;</text:p>
              </text:list-item>
              <text:list-item text:style-override="id1-3-2-2-1-3-4">
                <text:number>d.</text:number>
                <text:p text:style-name="al">laag inkomen: 100% van de toepasselijke bijstandsnorm, zonder toepassing van de kostendelersnorm (artikel 22a van de wet);</text:p>
              </text:list-item>
              <text:list-item text:style-override="id1-3-2-2-1-3-5">
                <text:number>e.</text:number>
                <text:p text:style-name="al">medische zorg: castreren, steriliseren, speciaal voer op medische indicatie, vaccineren en euthanasie;</text:p>
              </text:list-item>
              <text:list-item text:style-override="id1-3-2-2-1-3-6">
                <text:number>f.</text:number>
                <text:p text:style-name="al">huisdier: een gezelschapsdier of huisdier zoals gedefinieerd door de Nederlandse Voedsel- en Warenautoriteit</text:p>
              </text:list-item>
              <text:list-item text:style-override="id1-3-2-2-1-3-7">
                <text:number>g.</text:number>
                <text:p text:style-name="al">chippen: het inbrengen van een (micro)chip onder de huid van een huisdier, ter identificatie.</text:p>
              </text:list-item>
              <text:list-item text:style-override="id1-3-2-2-1-3-8">
                <text:number>h.</text:number>
                <text:p text:style-name="al">registreren: het registreren van het gechipte huisdier in een erkende databan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</text:p>
            <text:list text:style-name="id1-3-2-2-2-2">
              <text:list-item text:style-override="id1-3-2-2-2-2">
                <text:number>1.</text:number>
                <text:p text:style-name="al">Voor aanvraag wordt gebruik gemaakt van het daartoe bestemde (digitale) aanvraagformulier. </text:p>
              </text:list-item>
              <text:list-item text:style-override="id1-3-2-2-2-3">
                <text:number>2.</text:number>
                <text:p text:style-name="al">Een aanvraag wordt zo spoedig mogelijk ingediend, maar uiterlijk tot drie maanden nadat de kosten zijn opgek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gemoetkoming</text:p>
            <text:p text:style-name="al">Voor één tegemoetkoming van € 85,-- per kalenderjaar per huishouden komt in aanmerking: de kosten voor chippen, registreren en/of medische zorg voor het huisdi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voor toekenning</text:p>
            <text:p text:style-name="al">De aanvrager komt slechts in aanmerking voor een tegemoetkoming als:</text:p>
            <text:list text:style-name="id1-3-2-2-4-3">
              <text:list-item text:style-override="id1-3-2-2-4-3-1">
                <text:number>a.</text:number>
                <text:p text:style-name="al">hij op het moment van aanvraag en op het moment van het opkomen van de kosten woont in Amersfoort; en</text:p>
              </text:list-item>
              <text:list-item text:style-override="id1-3-2-2-4-3-2">
                <text:number>b.</text:number>
                <text:p text:style-name="al">hij behoort tot een huishouden met een laag inkomen; en</text:p>
              </text:list-item>
              <text:list-item text:style-override="id1-3-2-2-4-3-3">
                <text:number>c.</text:number>
                <text:p text:style-name="al">het huisdier wordt behandeld door een erkend dierenarts, ingeschreven in het Dierengeneeskunderegister; en</text:p>
              </text:list-item>
              <text:list-item text:style-override="id1-3-2-2-4-3-4">
                <text:number>d.</text:number>
                <text:p text:style-name="al">als het een hond of een kat betreft, deze gechipt en geregistreerd is, of anders bij het eerste bezoek gechipt en geregistreerd wordt.</text:p>
              </text:list-item>
              <text:list-item text:style-override="id1-3-2-2-4-3-5">
                <text:number>e.</text:number>
                <text:p text:style-name="al">In bijzondere gevallen kan worden afgeweken van de bepalingen in deze beleidsregels, als toepassing daarvan wegens bijzondere omstandigheden onredelijke gevolgen heeft gezien de doelstelling van de regel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beleidsregels werken vanaf 1 januari 202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beleidsregels worden aangehaald als:</text:p>
            <text:p text:style-name="al">Dierenregeling kosten medische zorg huisdieren 2023 Amersfoor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92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2-11-05</meta:user-defined>
    <meta:user-defined meta:name="DCTERMS.alternative">Dierenregeling kosten medische zorg huisdieren 2023 Amersfoort</meta:user-defined>
    <dc:language>nl</dc:language>
    <meta:user-defined meta:name="OVERHEIDop.locatietype/OVERHEIDop.gebiedsmarkering">Gemeente</meta:user-defined>
    <meta:user-defined meta:name="DC.title">Dierenregeling tegemoetkoming kosten medische zorg voor huishoudens met een laag inkomen 2023 Amersfoor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22</meta:user-defined>
    <meta:user-defined meta:name="OVERHEIDop.betreftRegeling">CVDR689315_1</meta:user-defined>
    <meta:user-defined meta:name="xs:date/OVERHEIDop.startdatum">2023-01-01</meta:user-defined>
    <meta:user-defined meta:name="OVERHEIDop.GmbID/DC.identifier">gmb-2022-575922</meta:user-defined>
    <meta:user-defined meta:name="OVERHEIDop.versieInformatie"/>
  </office:meta>
</office:document-meta>
</file>